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260) Tulpentuin 341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7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90.37 455563.27</meta:user-defined>
    <meta:user-defined meta:name="DC.title">Aanvraag omgevingsvergunning (kenmerk 728260) Tulpentuin 341 Voorburg plaatsen dakopbouw</meta:user-defined>
    <meta:user-defined meta:name="OVERHEID.PostcodeHuisnummer/OVERHEIDop.postcodeHuisnummer">2272EJ 341</meta:user-defined>
    <meta:user-defined meta:name="OVERHEIDop.straatnaam">Tulpentuin</meta:user-defined>
    <meta:user-defined meta:name="OVERHEIDop.woonplaats">Voor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55</meta:user-defined>
    <meta:user-defined meta:name="OVERHEIDop.GmbID/DC.identifier">gmb-2021-131755</meta:user-defined>
    <meta:user-defined meta:name="OVERHEIDop.versieInformatie"/>
  </office:meta>
</office:document-meta>
</file>