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71, Handelsweg 40, 6163 AJ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aanleggen van een uitweg</text:p>
            <text:p text:style-name="common-al">Locatie:     Handelsweg 40, 6163 AJ Geleen </text:p>
            <text:p text:style-name="common-al">Ontvangstdatum:   14 maart 2021</text:p>
            <text:p text:style-name="common-al">Dossiernummer:    Om21.017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175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05.434 332515.99</meta:user-defined>
    <meta:user-defined meta:name="DC.title">Gemeente Sittard-Geleen - Omgevingsvergunning beslistermijn verlengd; dossiernummer Om21.0171, Handelsweg 40, 6163 AJ  Geleen</meta:user-defined>
    <meta:user-defined meta:name="OVERHEID.PostcodeHuisnummer/OVERHEIDop.postcodeHuisnummer">6163AJ 40</meta:user-defined>
    <meta:user-defined meta:name="OVERHEIDop.straatnaam">Handelsweg</meta:user-defined>
    <meta:user-defined meta:name="OVERHEIDop.woonplaats">Gele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52</meta:user-defined>
    <meta:user-defined meta:name="OVERHEIDop.GmbID/DC.identifier">gmb-2021-131752</meta:user-defined>
    <meta:user-defined meta:name="OVERHEIDop.versieInformatie"/>
  </office:meta>
</office:document-meta>
</file>