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66, Rozenlaan 28, 6127 EG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vraag uitweg</text:p>
            <text:p text:style-name="common-al">Locatie:     Rozenlaan 28, 6127 EG Grevenbicht </text:p>
            <text:p text:style-name="common-al">Ontvangstdatum:   12 maart 2021</text:p>
            <text:p text:style-name="common-al">Dossiernummer:    Om21.016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74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388 338932</meta:user-defined>
    <meta:user-defined meta:name="DC.title">Gemeente Sittard-Geleen - Omgevingsvergunning beslistermijn verlengd; dossiernummer Om21.0166, Rozenlaan 28, 6127 EG  Grevenbicht</meta:user-defined>
    <meta:user-defined meta:name="OVERHEID.PostcodeHuisnummer/OVERHEIDop.postcodeHuisnummer">6127EG 28</meta:user-defined>
    <meta:user-defined meta:name="OVERHEIDop.straatnaam">Rozenlaan</meta:user-defined>
    <meta:user-defined meta:name="OVERHEIDop.woonplaats">Grevenbi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48</meta:user-defined>
    <meta:user-defined meta:name="OVERHEIDop.GmbID/DC.identifier">gmb-2021-131748</meta:user-defined>
    <meta:user-defined meta:name="OVERHEIDop.versieInformatie"/>
  </office:meta>
</office:document-meta>
</file>