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1.0153, Brandstraat 42, 6142 AR 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Stoep verlagen bij in en uitrit </text:p>
            <text:p text:style-name="common-al">Locatie:     Brandstraat 42, 6142 AR Einighausen </text:p>
            <text:p text:style-name="common-al">Ontvangstdatum:   11 maart 2021</text:p>
            <text:p text:style-name="common-al">Dossiernummer:    Om21.0153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1744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74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74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5717.977 335188.804</meta:user-defined>
    <meta:user-defined meta:name="DC.title">Gemeente Sittard-Geleen - Omgevingsvergunning beslistermijn verlengd; dossiernummer Om21.0153, Brandstraat 42, 6142 AR  Einighausen</meta:user-defined>
    <meta:user-defined meta:name="OVERHEID.PostcodeHuisnummer/OVERHEIDop.postcodeHuisnummer">6142AR 42</meta:user-defined>
    <meta:user-defined meta:name="OVERHEIDop.straatnaam">Brandstraat</meta:user-defined>
    <meta:user-defined meta:name="OVERHEIDop.woonplaats">Einighaus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744</meta:user-defined>
    <meta:user-defined meta:name="OVERHEIDop.GmbID/DC.identifier">gmb-2021-131744</meta:user-defined>
    <meta:user-defined meta:name="OVERHEIDop.versieInformatie"/>
  </office:meta>
</office:document-meta>
</file>