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8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smijndijk 65, 4706 GR  Roosendaal</text:p>
            <text:p text:style-name="tussenkopcur">Omschrijving : Omgevingsvergunning voor het plaatsen van een airco-unit</text:p>
            <text:p text:style-name="tussenkopcur">Registratienummer : 2020WB0981</text:p>
            <text:p text:style-name="tussenkopcur">Publicatiedatum : 15-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7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80.414 394164.988</meta:user-defined>
    <meta:user-defined meta:name="DC.title">2020WB0981 Verlenging beslistermijn omgevingsvergunning met maximaal 6 weken</meta:user-defined>
    <meta:user-defined meta:name="OVERHEID.PostcodeHuisnummer/OVERHEIDop.postcodeHuisnummer">4706GR 65</meta:user-defined>
    <meta:user-defined meta:name="OVERHEIDop.straatnaam">Desmijndijk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74</meta:user-defined>
    <meta:user-defined meta:name="OVERHEIDop.GmbID/DC.identifier">gmb-2021-13174</meta:user-defined>
    <meta:user-defined meta:name="OVERHEIDop.versieInformatie"/>
  </office:meta>
</office:document-meta>
</file>