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505) Neherpark 9 Leidschendam herbestemmen en deels herinrichten van het auditorium Dr. Neher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rbestemmen en deels herinrichten van het auditorium in het Dr. Neherlaboratoriu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7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72.38 455727.64</meta:user-defined>
    <meta:user-defined meta:name="DC.title">Aanvraag omgevingsvergunning (kenmerk 728505) Neherpark 9 Leidschendam herbestemmen en deels herinrichten van het auditorium Dr. Neherlaboratorium</meta:user-defined>
    <meta:user-defined meta:name="OVERHEID.PostcodeHuisnummer/OVERHEIDop.postcodeHuisnummer">2264ZD 9</meta:user-defined>
    <meta:user-defined meta:name="OVERHEIDop.straatnaam">Neherpark</meta:user-defined>
    <meta:user-defined meta:name="OVERHEIDop.woonplaats">Leidsch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39</meta:user-defined>
    <meta:user-defined meta:name="OVERHEIDop.GmbID/DC.identifier">gmb-2021-131739</meta:user-defined>
    <meta:user-defined meta:name="OVERHEIDop.versieInformatie"/>
  </office:meta>
</office:document-meta>
</file>