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46, Gouverneur Houbenlaan 35, 6151 ER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atie 2e uitweg</text:p>
            <text:p text:style-name="common-al">Locatie:     Gouverneur Houbenlaan 35, 6151 ER Munstergeleen </text:p>
            <text:p text:style-name="common-al">Ontvangstdatum:   9 maart 2021</text:p>
            <text:p text:style-name="common-al">Dossiernummer:    Om21.014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7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75 331530</meta:user-defined>
    <meta:user-defined meta:name="DC.title">Gemeente Sittard-Geleen - Omgevingsvergunning beslistermijn verlengd; dossiernummer Om21.0146, Gouverneur Houbenlaan 35, 6151 ER  Munstergeleen</meta:user-defined>
    <meta:user-defined meta:name="OVERHEID.PostcodeHuisnummer/OVERHEIDop.postcodeHuisnummer">6151ER 35</meta:user-defined>
    <meta:user-defined meta:name="OVERHEIDop.straatnaam">Gouverneur Houbenlaan</meta:user-defined>
    <meta:user-defined meta:name="OVERHEIDop.woonplaats">Munstergel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37</meta:user-defined>
    <meta:user-defined meta:name="OVERHEIDop.GmbID/DC.identifier">gmb-2021-131737</meta:user-defined>
    <meta:user-defined meta:name="OVERHEIDop.versieInformatie"/>
  </office:meta>
</office:document-meta>
</file>