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Anemoonlaan 24, 1171 WE, vervangen en vergroten dakkapel woonhuis, verzenddatum 22-04-2021, zaaknummer 4446304, olonummer 5762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97.028 484225.562</meta:user-defined>
    <meta:user-defined meta:name="DC.title">Aangevraagde omgevingsvergunning is vergunningsvrij, Badhoevedorp, Anemoonlaan 24, 1171 WE, vervangen en vergroten dakkapel woonhuis, verzenddatum 22-04-2021, zaaknummer 4446304, olonummer 5762497.</meta:user-defined>
    <meta:user-defined meta:name="OVERHEID.PostcodeHuisnummer/OVERHEIDop.postcodeHuisnummer">1171WE 24</meta:user-defined>
    <meta:user-defined meta:name="OVERHEIDop.straatnaam">Anemoonlaan</meta:user-defined>
    <meta:user-defined meta:name="OVERHEIDop.woonplaats">Badhoeve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32</meta:user-defined>
    <meta:user-defined meta:name="OVERHEIDop.GmbID/DC.identifier">gmb-2021-131732</meta:user-defined>
    <meta:user-defined meta:name="OVERHEIDop.versieInformatie"/>
  </office:meta>
</office:document-meta>
</file>