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18, Rondstaai 5- Steenweg 19, 6127 AC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woningsplitsing</text:p>
            <text:p text:style-name="common-al">Locatie:     Rondstaai 5- Steenweg 19, 6127 AC Grevenbicht </text:p>
            <text:p text:style-name="common-al">Ontvangstdatum:   1 maart 2021</text:p>
            <text:p text:style-name="common-al">Dossiernummer:    Om21.01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47 339466</meta:user-defined>
    <meta:user-defined meta:name="DC.title">Gemeente Sittard-Geleen - Omgevingsvergunning beslistermijn verlengd; dossiernummer Om21.0118, Rondstaai 5- Steenweg 19, 6127 AC  Grevenbicht</meta:user-defined>
    <meta:user-defined meta:name="OVERHEID.PostcodeHuisnummer/OVERHEIDop.postcodeHuisnummer">6127AC 5</meta:user-defined>
    <meta:user-defined meta:name="OVERHEIDop.straatnaam">Rondstaai</meta:user-defined>
    <meta:user-defined meta:name="OVERHEIDop.woonplaats">Grevenbi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31</meta:user-defined>
    <meta:user-defined meta:name="OVERHEIDop.GmbID/DC.identifier">gmb-2021-131731</meta:user-defined>
    <meta:user-defined meta:name="OVERHEIDop.versieInformatie"/>
  </office:meta>
</office:document-meta>
</file>