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65, Holtum-Noordweg 5, 6121 RE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reclame en reclamezuilen</text:p>
            <text:p text:style-name="common-al">Locatie:     Holtum-Noordweg 5, 6121 RE Born </text:p>
            <text:p text:style-name="common-al">Ontvangstdatum:   4 februari 2021</text:p>
            <text:p text:style-name="common-al">Dossiernummer:    Om21.006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28.89 340970.77</meta:user-defined>
    <meta:user-defined meta:name="DC.title">Gemeente Sittard-Geleen - Omgevingsvergunning beslistermijn verlengd; dossiernummer Om21.0065, Holtum-Noordweg 5, 6121 RE  Born</meta:user-defined>
    <meta:user-defined meta:name="OVERHEID.PostcodeHuisnummer/OVERHEIDop.postcodeHuisnummer">6121RE 5</meta:user-defined>
    <meta:user-defined meta:name="OVERHEIDop.straatnaam">Holtum-Noordweg</meta:user-defined>
    <meta:user-defined meta:name="OVERHEIDop.woonplaats">B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26</meta:user-defined>
    <meta:user-defined meta:name="OVERHEIDop.GmbID/DC.identifier">gmb-2021-131726</meta:user-defined>
    <meta:user-defined meta:name="OVERHEIDop.versieInformatie"/>
  </office:meta>
</office:document-meta>
</file>