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Aalsmeerderdijk 336, 1436 BG, uitbreiden van de woning door aanbouw, dakopbouw, nokverhoging en plaatsen dakkapel, verzenddatum 22-04-2021, zaaknummer 4606847, olonummer 5801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08.349 476446.216</meta:user-defined>
    <meta:user-defined meta:name="DC.title">Verlengde beslistermijn aanvraag omgevingsvergunning, Aalsmeerderbrug, Aalsmeerderdijk 336, 1436 BG, uitbreiden van de woning door aanbouw, dakopbouw, nokverhoging en plaatsen dakkapel, verzenddatum 22-04-2021, zaaknummer 4606847, olonummer 5801263.</meta:user-defined>
    <meta:user-defined meta:name="OVERHEID.PostcodeHuisnummer/OVERHEIDop.postcodeHuisnummer">1436BG 336</meta:user-defined>
    <meta:user-defined meta:name="OVERHEIDop.straatnaam">Aalsmeerderdijk</meta:user-defined>
    <meta:user-defined meta:name="OVERHEIDop.woonplaats">Aalsmeerderbru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25</meta:user-defined>
    <meta:user-defined meta:name="OVERHEIDop.GmbID/DC.identifier">gmb-2021-131725</meta:user-defined>
    <meta:user-defined meta:name="OVERHEIDop.versieInformatie"/>
  </office:meta>
</office:document-meta>
</file>