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7">
      <text:list-level-style-bullet text:bullet-char="•" text:level="1">
        <style:list-level-properties text:min-label-width="10mm"/>
      </text:list-level-style-bullet>
    </text:list-style>
    <text:list-style style:name="id1-3-2-2-1-27-18">
      <text:list-level-style-bullet text:bullet-char="•" text:level="1">
        <style:list-level-properties text:min-label-width="10mm"/>
      </text:list-level-style-bullet>
    </text:list-style>
    <text:list-style style:name="id1-3-2-2-1-27-19">
      <text:list-level-style-bullet text:bullet-char="•" text:level="1">
        <style:list-level-properties text:min-label-width="10mm"/>
      </text:list-level-style-bullet>
    </text:list-style>
    <text:list-style style:name="id1-3-2-2-1-27-20">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2-1-27-26">
      <text:list-level-style-bullet text:bullet-char="•" text:level="1">
        <style:list-level-properties text:min-label-width="10mm"/>
      </text:list-level-style-bullet>
    </text:list-style>
    <text:list-style style:name="id1-3-2-2-1-27-27">
      <text:list-level-style-bullet text:bullet-char="•" text:level="1">
        <style:list-level-properties text:min-label-width="10mm"/>
      </text:list-level-style-bullet>
    </text:list-style>
    <text:list-style style:name="id1-3-2-2-1-27-28">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emstede tot vaststelling van beleid over de toepassing van artikel 2:78 van de Algemene Plaatselijke Verordening (Beleid gebiedsontzeggingen Heemste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artikel 2:78 van de Algemene Plaatselijke Verordening Heemstede staat de bevoegdheid van de burgemeester om gebiedsontzeggingen op te leggen:</text:p>
            <text:p text:style-name="al"/>
            <text:p text:style-name="al">Artikel 2:78 Gebiedsontzeggingen</text:p>
            <text:list text:style-name="id1-3-2-2-1-5">
              <text:list-item text:style-override="id1-3-2-2-1-5-1">
                <text:number>1.</text:number>
                <text:p text:style-name="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5-2">
                <text:number>2.</text:number>
                <text:p text:style-name="al">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1-5-3">
                <text:number>3.</text:number>
                <text:p text:style-name="al"> 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1-5-4">
                <text:number>4.</text:number>
                <text:p text:style-name="al"> De burgemeester beperkt de krachtens het eerste of tweede lid gegeven bevelen, als hij dat in verband met de persoonlijke omstandigheden van betrokkene noodzakelijk oordeelt.</text:p>
              </text:list-item>
              <text:list-item text:style-override="id1-3-2-2-1-5-5">
                <text:number>5.</text:number>
                <text:p text:style-name="al"> De burgemeester kan op aanvraag tijdelijk ontheffing verlenen van een bevel als gegeven op grond van dit artikel.</text:p>
              </text:list-item>
            </text:list>
            <text:p text:style-name="al"/>
            <text:p text:style-name="al">Het eerste lid van artikel 2:78 wordt toegepast bij de volgende overtredingen:</text:p>
            <text:p text:style-name="al"/>
            <text:p text:style-name="al">Algemene Plaatselijke Verordening</text:p>
            <text:list text:style-name="id1-3-2-2-1-10">
              <text:list-item text:style-override="id1-3-2-2-1-10-1">
                <text:number>•</text:number>
                <text:p text:style-name="al">Artikel 2:1 Samenscholing en ongeregeldheden</text:p>
              </text:list-item>
              <text:list-item text:style-override="id1-3-2-2-1-10-2">
                <text:number>•</text:number>
                <text:p text:style-name="al"> Artikel 2:41 Betreden gesloten woning of lokaal</text:p>
              </text:list-item>
              <text:list-item text:style-override="id1-3-2-2-1-10-3">
                <text:number>•</text:number>
                <text:p text:style-name="al"> Artikel 2:44 Vervoer inbrekerswerktuigen</text:p>
              </text:list-item>
              <text:list-item text:style-override="id1-3-2-2-1-10-4">
                <text:number>•</text:number>
                <text:p text:style-name="al"> Artikel 2:47 Hinderlijk gedrag op openbare plaatsen</text:p>
              </text:list-item>
              <text:list-item text:style-override="id1-3-2-2-1-10-5">
                <text:number>•</text:number>
                <text:p text:style-name="al"> Artikel 2:48 Verboden drankgebruik</text:p>
              </text:list-item>
              <text:list-item text:style-override="id1-3-2-2-1-10-6">
                <text:number>•</text:number>
                <text:p text:style-name="al"> Artikel 2:48a Lachgasverbod</text:p>
              </text:list-item>
              <text:list-item text:style-override="id1-3-2-2-1-10-7">
                <text:number>•</text:number>
                <text:p text:style-name="al"> Artikel 2:49 Verboden gedrag bij of in gebouwen</text:p>
              </text:list-item>
              <text:list-item text:style-override="id1-3-2-2-1-10-8">
                <text:number>•</text:number>
                <text:p text:style-name="al"> Artikel 2:74 Drugshandel op straat</text:p>
              </text:list-item>
              <text:list-item text:style-override="id1-3-2-2-1-10-9">
                <text:number>•</text:number>
                <text:p text:style-name="al"> Artikel 2:74a Openlijk drugsgebruik</text:p>
              </text:list-item>
              <text:list-item text:style-override="id1-3-2-2-1-10-10">
                <text:number>•</text:number>
                <text:p text:style-name="al"> Artikel 3:18 Raamprostitutie</text:p>
              </text:list-item>
              <text:list-item text:style-override="id1-3-2-2-1-10-11">
                <text:number>•</text:number>
                <text:p text:style-name="al"> Artikel 3:19 Straatprostitutie</text:p>
              </text:list-item>
              <text:list-item text:style-override="id1-3-2-2-1-10-12">
                <text:number>•</text:number>
                <text:p text:style-name="al"> Artikel 4:8 Natuurlijke behoefte doen</text:p>
              </text:list-item>
            </text:list>
            <text:p text:style-name="al"/>
            <text:p text:style-name="al">Spoorwegwet en Wet personenvervoer 2000</text:p>
            <text:p text:style-name="al">Handelingen die de orde, rust, veiligheid of goede bedrijfsvoering verstoren op het NS Station te Heemstede als bepaald in, bij of krachtens de Spoorwegwet en de Wet personenvervoer 2000 (artikel 3 respectievelijk artikel 72).</text:p>
            <text:p text:style-name="al"/>
            <text:p text:style-name="al">Wetboek van Strafrecht</text:p>
            <text:list text:style-name="id1-3-2-2-1-16">
              <text:list-item text:style-override="id1-3-2-2-1-16-1">
                <text:number>•</text:number>
                <text:p text:style-name="al"> Artikel 350 Vernieling</text:p>
              </text:list-item>
              <text:list-item text:style-override="id1-3-2-2-1-16-2">
                <text:number>•</text:number>
                <text:p text:style-name="al"> Artikel 424, eerste lid Straatschenderij/baldadigheid</text:p>
              </text:list-item>
              <text:list-item text:style-override="id1-3-2-2-1-16-3">
                <text:number>•</text:number>
                <text:p text:style-name="al"> Artikel 426 Ordeverstoring in dronkenschap</text:p>
              </text:list-item>
            </text:list>
            <text:p text:style-name="al"/>
            <text:p text:style-name="al">Het tweede lid van artikel 2:78 wordt toegepast bij de volgende overtredingen:</text:p>
            <text:p text:style-name="al"/>
            <text:p text:style-name="al">Algemene Plaatselijke Verordening</text:p>
            <text:list text:style-name="id1-3-2-2-1-21">
              <text:list-item text:style-override="id1-3-2-2-1-21-1">
                <text:number>•</text:number>
                <text:p text:style-name="al">Artikel 2:1 Samenscholing en ongeregeldheden</text:p>
              </text:list-item>
              <text:list-item text:style-override="id1-3-2-2-1-21-2">
                <text:number>•</text:number>
                <text:p text:style-name="al">Artikel 2:41 Betreden gesloten woning of lokaal</text:p>
              </text:list-item>
              <text:list-item text:style-override="id1-3-2-2-1-21-3">
                <text:number>•</text:number>
                <text:p text:style-name="al">Artikel 2:44 Vervoer inbrekerswerktuigen</text:p>
              </text:list-item>
              <text:list-item text:style-override="id1-3-2-2-1-21-4">
                <text:number>•</text:number>
                <text:p text:style-name="al">Artikel 2:47 Hinderlijk gedrag op openbare plaatsen</text:p>
              </text:list-item>
              <text:list-item text:style-override="id1-3-2-2-1-21-5">
                <text:number>•</text:number>
                <text:p text:style-name="al">Artikel 2:48 Verboden drankgebruik</text:p>
              </text:list-item>
              <text:list-item text:style-override="id1-3-2-2-1-21-6">
                <text:number>•</text:number>
                <text:p text:style-name="al">Artikel 2:48a Lachgasverbod</text:p>
              </text:list-item>
              <text:list-item text:style-override="id1-3-2-2-1-21-7">
                <text:number>•</text:number>
                <text:p text:style-name="al">Artikel 2:49 Verboden gedrag bij of in gebouwen</text:p>
              </text:list-item>
              <text:list-item text:style-override="id1-3-2-2-1-21-8">
                <text:number>•</text:number>
                <text:p text:style-name="al">Artikel 2:74 Drugshandel op straat</text:p>
              </text:list-item>
              <text:list-item text:style-override="id1-3-2-2-1-21-9">
                <text:number>•</text:number>
                <text:p text:style-name="al">Artikel 2:74a Openlijk drugsgebruik</text:p>
              </text:list-item>
              <text:list-item text:style-override="id1-3-2-2-1-21-10">
                <text:number>•</text:number>
                <text:p text:style-name="al">Artikel 3:18 Raamprostitutie</text:p>
              </text:list-item>
              <text:list-item text:style-override="id1-3-2-2-1-21-11">
                <text:number>•</text:number>
                <text:p text:style-name="al">Artikel 3:19 Straatprostitutie</text:p>
              </text:list-item>
              <text:list-item text:style-override="id1-3-2-2-1-21-12">
                <text:number>•</text:number>
                <text:p text:style-name="al">Artikel 4:8 Natuurlijke behoefte doen</text:p>
              </text:list-item>
            </text:list>
            <text:p text:style-name="al"/>
            <text:p text:style-name="al">Spoorwegwet en Wet personenvervoer 2000</text:p>
            <text:p text:style-name="al">Handelingen die de orde, rust, veiligheid of goede bedrijfsvoering verstoren op het NS Station te Heemstede als bepaald in, bij of krachtens de Spoorwegwet en de Wet personenvervoer 2000 (artikel 3 respectievelijk artikel 72).</text:p>
            <text:p text:style-name="al"/>
            <text:p text:style-name="al">Wetboek van Strafrecht</text:p>
            <text:list text:style-name="id1-3-2-2-1-27">
              <text:list-item text:style-override="id1-3-2-2-1-27-1">
                <text:number>•</text:number>
                <text:p text:style-name="al">Artikel 138 Huisvredebreuk</text:p>
              </text:list-item>
              <text:list-item text:style-override="id1-3-2-2-1-27-2">
                <text:number>•</text:number>
                <text:p text:style-name="al"> Artikel 139 Lokaalvredebreuk</text:p>
              </text:list-item>
              <text:list-item text:style-override="id1-3-2-2-1-27-3">
                <text:number>•</text:number>
                <text:p text:style-name="al"> Artikel 141 Openlijke geweldpleging</text:p>
              </text:list-item>
              <text:list-item text:style-override="id1-3-2-2-1-27-4">
                <text:number>•</text:number>
                <text:p text:style-name="al"> Artikel 170 Vernieling gebouwen, publiek toegankelijke plaats</text:p>
              </text:list-item>
              <text:list-item text:style-override="id1-3-2-2-1-27-5">
                <text:number>•</text:number>
                <text:p text:style-name="al"> Artikel 179 Bedreiging/geweld ambtsverrichting</text:p>
              </text:list-item>
              <text:list-item text:style-override="id1-3-2-2-1-27-6">
                <text:number>•</text:number>
                <text:p text:style-name="al"> Artikel 180 Wederspannigheid tegen medewerkers publieke taak</text:p>
              </text:list-item>
              <text:list-item text:style-override="id1-3-2-2-1-27-7">
                <text:number>•</text:number>
                <text:p text:style-name="al"> Artikel 184 Negeren bevoegd ambtelijk bevel</text:p>
              </text:list-item>
              <text:list-item text:style-override="id1-3-2-2-1-27-8">
                <text:number>•</text:number>
                <text:p text:style-name="al"> Artikel 209 Aanbieden vals geld</text:p>
              </text:list-item>
              <text:list-item text:style-override="id1-3-2-2-1-27-9">
                <text:number>•</text:number>
                <text:p text:style-name="al"> Artikel 225 en artikel 231 Valsheid in geschrift (vals ID)</text:p>
              </text:list-item>
              <text:list-item text:style-override="id1-3-2-2-1-27-10">
                <text:number>•</text:number>
                <text:p text:style-name="al"> Artikel 267 Belediging van een ambtenaar in functie</text:p>
              </text:list-item>
              <text:list-item text:style-override="id1-3-2-2-1-27-11">
                <text:number>•</text:number>
                <text:p text:style-name="al"> Artikel 285 Bedreiging</text:p>
              </text:list-item>
              <text:list-item text:style-override="id1-3-2-2-1-27-12">
                <text:number>•</text:number>
                <text:p text:style-name="al"> Artikel 287 (Poging tot) doodslag</text:p>
              </text:list-item>
              <text:list-item text:style-override="id1-3-2-2-1-27-13">
                <text:number>•</text:number>
                <text:p text:style-name="al"> Artikel 300 Eenvoudige mishandeling</text:p>
              </text:list-item>
              <text:list-item text:style-override="id1-3-2-2-1-27-14">
                <text:number>•</text:number>
                <text:p text:style-name="al"> Artikel 301 Mishandeling met voorbedachten rade</text:p>
              </text:list-item>
              <text:list-item text:style-override="id1-3-2-2-1-27-15">
                <text:number>•</text:number>
                <text:p text:style-name="al"> Artikel 302 en artikel 303 Zware geweldsmisdrijven/zware mishandeling</text:p>
              </text:list-item>
              <text:list-item text:style-override="id1-3-2-2-1-27-16">
                <text:number>•</text:number>
                <text:p text:style-name="al"> Artikel 304, tweede lid Mishandeling tegen ambtenaar in functie</text:p>
              </text:list-item>
              <text:list-item text:style-override="id1-3-2-2-1-27-17">
                <text:number>•</text:number>
                <text:p text:style-name="al"> Artikel 306 Deelneming aan aanval of vechtpartij</text:p>
              </text:list-item>
              <text:list-item text:style-override="id1-3-2-2-1-27-18">
                <text:number>•</text:number>
                <text:p text:style-name="al"> Artikel 310 Eenvoudige diefstal</text:p>
              </text:list-item>
              <text:list-item text:style-override="id1-3-2-2-1-27-19">
                <text:number>•</text:number>
                <text:p text:style-name="al"> Artikel 311 Diefstal</text:p>
              </text:list-item>
              <text:list-item text:style-override="id1-3-2-2-1-27-20">
                <text:number>•</text:number>
                <text:p text:style-name="al"> Artikel 312 Diefstal met geweld</text:p>
              </text:list-item>
              <text:list-item text:style-override="id1-3-2-2-1-27-21">
                <text:number>•</text:number>
                <text:p text:style-name="al"> Artikel 317 Afpersing</text:p>
              </text:list-item>
              <text:list-item text:style-override="id1-3-2-2-1-27-22">
                <text:number>•</text:number>
                <text:p text:style-name="al">Artikel 318 Afdreiging</text:p>
              </text:list-item>
              <text:list-item text:style-override="id1-3-2-2-1-27-23">
                <text:number>•</text:number>
                <text:p text:style-name="al">Artikel 350 Vernieling</text:p>
              </text:list-item>
              <text:list-item text:style-override="id1-3-2-2-1-27-24">
                <text:number>•</text:number>
                <text:p text:style-name="al">Artikel 416 en artikel 417 (Opzet) heling</text:p>
              </text:list-item>
              <text:list-item text:style-override="id1-3-2-2-1-27-25">
                <text:number>•</text:number>
                <text:p text:style-name="al">Artikel 424, eerste lid Straatschenderij/baldadigheid</text:p>
              </text:list-item>
              <text:list-item text:style-override="id1-3-2-2-1-27-26">
                <text:number>•</text:number>
                <text:p text:style-name="al">Artikel 426 Ordeverstoring in dronkenschap</text:p>
              </text:list-item>
              <text:list-item text:style-override="id1-3-2-2-1-27-27">
                <text:number>•</text:number>
                <text:p text:style-name="al">Artikel 453 Openbare dronkenschap</text:p>
              </text:list-item>
              <text:list-item text:style-override="id1-3-2-2-1-27-28">
                <text:number>•</text:number>
                <text:p text:style-name="al">Artikel 461 Verboden toegang voor onbevoegden</text:p>
              </text:list-item>
            </text:list>
            <text:p text:style-name="al"/>
            <text:p text:style-name="al">Opiumwet</text:p>
            <text:list text:style-name="id1-3-2-2-1-30">
              <text:list-item text:style-override="id1-3-2-2-1-30-1">
                <text:number>•</text:number>
                <text:p text:style-name="al"> Artikel 2 Verbodsbepaling</text:p>
              </text:list-item>
              <text:list-item text:style-override="id1-3-2-2-1-30-2">
                <text:number>•</text:number>
                <text:p text:style-name="al"> Artikel 3 Verbodsbepaling lijst II</text:p>
              </text:list-item>
            </text:list>
            <text:p text:style-name="al"/>
            <text:p text:style-name="al">Wet wapens en munitie</text:p>
            <text:list text:style-name="id1-3-2-2-1-33">
              <text:list-item text:style-override="id1-3-2-2-1-33-1">
                <text:number>•</text:number>
                <text:p text:style-name="al"> Artikel 13 Vervaardigen etc.</text:p>
              </text:list-item>
              <text:list-item text:style-override="id1-3-2-2-1-33-2">
                <text:number>•</text:number>
                <text:p text:style-name="al"> Artikel 26 Verbodsbepaling</text:p>
              </text:list-item>
              <text:list-item text:style-override="id1-3-2-2-1-33-3">
                <text:number>•</text:number>
                <text:p text:style-name="al"> Artikel 27 Dragen en voorhanden hebben categorie II tot en met IV</text:p>
              </text:list-item>
            </text:list>
            <text:p text:style-name="al"/>
          </text:section>
        </text:section>
        <text:section text:name="regeling-sluiting_id1-3-2-3" text:style-name="regeling-sluiting">
          <text:section text:name="ondertekening_id1-3-2-3-1">
            <text:p><text:span text:style-name="functie">Vastgesteld door de burgemeester op 2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7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https://decentrale.regelgeving.overheid.nl/cvdr/xhtmloutput/Historie/Heemstede/619093/CVDR619093_3.html</meta:user-defined>
    <meta:user-defined meta:name="OVERHEIDop.referentienummer">819200</meta:user-defined>
    <meta:user-defined meta:name="DCTERMS.alternative">Beleid gebiedsontzeggingen Heemstede 2021</meta:user-defined>
    <dc:language>nl</dc:language>
    <meta:user-defined meta:name="OVERHEID.Gemeente/DC.spatial">Heemstede</meta:user-defined>
    <meta:user-defined meta:name="DC.title">Besluit van de burgemeester van de gemeente Heemstede tot vaststelling van beleid over de toepassing van artikel 2:78 van de Algemene Plaatselijke Verordening (Beleid gebiedsontzeggingen Heemstede 2021)</meta:user-defined>
    <meta:user-defined meta:name="DCTERMS.W3CDTF/DCTERMS.available">2021-04-28</meta:user-defined>
    <meta:user-defined meta:name="OVERHEIDop.externeBijlage">Toelichting bij Beleid gebiedsontzeggingen|exb-2021-25095</meta:user-defined>
    <meta:user-defined meta:name="DCTERMS.W3CDTF/OVERHEIDop.jaargang">2021</meta:user-defined>
    <meta:user-defined meta:name="OVERHEIDop.publicationIssue">131724</meta:user-defined>
    <meta:user-defined meta:name="OVERHEIDop.betreftRegeling">CVDR657061_1</meta:user-defined>
    <meta:user-defined meta:name="xs:date/OVERHEIDop.startdatum">2021-05-06</meta:user-defined>
    <meta:user-defined meta:name="OVERHEIDop.GmbID/DC.identifier">gmb-2021-131724</meta:user-defined>
    <meta:user-defined meta:name="OVERHEIDop.versieInformatie"/>
  </office:meta>
</office:document-meta>
</file>