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Kalmoesstraat 4, 2165 XK, plaatsen van een overkapping in de achtertuin, verzenddatum 22-04-2021, zaaknummer 4373981, olonummer 5589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2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50.367 474951.954</meta:user-defined>
    <meta:user-defined meta:name="DC.title">Verleende omgevingsvergunning, Lisserbroek, Kalmoesstraat 4, 2165 XK, plaatsen van een overkapping in de achtertuin, verzenddatum 22-04-2021, zaaknummer 4373981, olonummer 5589279.</meta:user-defined>
    <meta:user-defined meta:name="OVERHEID.PostcodeHuisnummer/OVERHEIDop.postcodeHuisnummer">2165XK 4</meta:user-defined>
    <meta:user-defined meta:name="OVERHEIDop.straatnaam">Kalmoesstraat</meta:user-defined>
    <meta:user-defined meta:name="OVERHEIDop.woonplaats">Lisserbr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20</meta:user-defined>
    <meta:user-defined meta:name="OVERHEIDop.GmbID/DC.identifier">gmb-2021-131720</meta:user-defined>
    <meta:user-defined meta:name="OVERHEIDop.versieInformatie"/>
  </office:meta>
</office:document-meta>
</file>