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aadjes 7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Paadjes 7, Puiflijk, het bouwen van een woning en het aanleggen van een inrit</text:span>
            <text:span text:style-name="nadrukvet">, verleend </text:span>
            <text:span text:style-name="nadrukvet">op 12 januari 2021 </text:span>
            <text:span text:style-name="nadrukvet">en verzonden op </text:span>
            <text:span text:style-name="nadrukvet">13 januari 2021. Activiteiten: bouwen, uitweg en afwijking be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1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De Paadjes 7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20</meta:user-defined>
    <meta:user-defined meta:name="DCTERMS.W3CDTF/OVERHEIDop.jaargang">2021</meta:user-defined>
    <meta:user-defined meta:name="OVERHEIDop.publicationIssue">13172</meta:user-defined>
    <meta:user-defined meta:name="OVERHEIDop.GmbID/DC.identifier">gmb-2021-13172</meta:user-defined>
    <meta:user-defined meta:name="OVERHEIDop.versieInformatie"/>
  </office:meta>
</office:document-meta>
</file>