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rtus van Lierplantsoen 19, 2132 KP, uitbreiden aan de zijkant van de hoekwoning (onder voorbehoud van goedkeuring constructie), verzenddatum 22-04-2021, zaaknummer 4601374, olonummer 54674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71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71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96.271 480211.764</meta:user-defined>
    <meta:user-defined meta:name="DC.title">Verleende omgevingsvergunning, Hoofddorp, Bertus van Lierplantsoen 19, 2132 KP, uitbreiden aan de zijkant van de hoekwoning (onder voorbehoud van goedkeuring constructie), verzenddatum 22-04-2021, zaaknummer 4601374, olonummer 5467497.</meta:user-defined>
    <meta:user-defined meta:name="OVERHEID.PostcodeHuisnummer/OVERHEIDop.postcodeHuisnummer">2132KP 19</meta:user-defined>
    <meta:user-defined meta:name="OVERHEIDop.straatnaam">Bertus van Lierplantsoen</meta:user-defined>
    <meta:user-defined meta:name="OVERHEIDop.woonplaats">Hoofd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716</meta:user-defined>
    <meta:user-defined meta:name="OVERHEIDop.GmbID/DC.identifier">gmb-2021-131716</meta:user-defined>
    <meta:user-defined meta:name="OVERHEIDop.versieInformatie"/>
  </office:meta>
</office:document-meta>
</file>