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yprus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Enduris B.V. voor de verandering van de inrichting. De inrichting is gelegen op het perceel Cyprusweg 5 in Ritthem (25 maart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17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7221.948 385921.214</meta:user-defined>
    <meta:user-defined meta:name="DC.title">Melding Activiteitenbesluit Cyprusweg 5</meta:user-defined>
    <meta:user-defined meta:name="OVERHEID.PostcodeHuisnummer/OVERHEIDop.postcodeHuisnummer">4389PW 5</meta:user-defined>
    <meta:user-defined meta:name="OVERHEIDop.straatnaam">Cyprusweg</meta:user-defined>
    <meta:user-defined meta:name="OVERHEIDop.woonplaats">Ritt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15</meta:user-defined>
    <meta:user-defined meta:name="OVERHEIDop.GmbID/DC.identifier">gmb-2021-131715</meta:user-defined>
    <meta:user-defined meta:name="OVERHEIDop.versieInformatie"/>
  </office:meta>
</office:document-meta>
</file>