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raamstraa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Gymzaal voor de oprichting van de inrichting. De inrichting is gelegen op het perceel de Braamstraat 3a in Souburg (2 april 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3171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1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1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722.907 387598.347</meta:user-defined>
    <meta:user-defined meta:name="DC.title">Melding Activiteitenbesluit Braamstraat 3a</meta:user-defined>
    <meta:user-defined meta:name="OVERHEID.PostcodeHuisnummer/OVERHEIDop.postcodeHuisnummer">4388CN 3</meta:user-defined>
    <meta:user-defined meta:name="OVERHEIDop.straatnaam">Braamstraat</meta:user-defined>
    <meta:user-defined meta:name="OVERHEIDop.woonplaats">Oost-Souburg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711</meta:user-defined>
    <meta:user-defined meta:name="OVERHEIDop.GmbID/DC.identifier">gmb-2021-131711</meta:user-defined>
    <meta:user-defined meta:name="OVERHEIDop.versieInformatie"/>
  </office:meta>
</office:document-meta>
</file>