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39 CPO noorderstreek sectie T 5219 te Tilburg, bouwen van een woning, 1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39 - I - CPO noorderstreek sectie T 52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7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07.075 397427.852</meta:user-defined>
    <meta:user-defined meta:name="DC.title">Tilburg, ingekomen aanvraag voor een omgevingsvergunning Z-HZ_WABO-2021-00139 CPO noorderstreek sectie T 5219 te Tilburg, bouwen van een woning, 11 januari 2021</meta:user-defined>
    <meta:user-defined meta:name="OVERHEID.PostcodeHuisnummer/OVERHEIDop.postcodeHuisnummer">5037BE 25</meta:user-defined>
    <meta:user-defined meta:name="OVERHEIDop.straatnaam">Hogeschoollaan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71</meta:user-defined>
    <meta:user-defined meta:name="OVERHEIDop.GmbID/DC.identifier">gmb-2021-13171</meta:user-defined>
    <meta:user-defined meta:name="OVERHEIDop.versieInformatie"/>
  </office:meta>
</office:document-meta>
</file>