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Visvliet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De Parelburcht voor de oprichting van de inrichting. De inrichting is gelegen op het perceel de Van Visvlietstraat 7 in Souburg (2 april 202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3170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0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0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0876.437 387505.305</meta:user-defined>
    <meta:user-defined meta:name="DC.title">Melding Activiteitenbesluit Van Visvlietstraat 7</meta:user-defined>
    <meta:user-defined meta:name="OVERHEID.PostcodeHuisnummer/OVERHEIDop.postcodeHuisnummer">4388CT 7</meta:user-defined>
    <meta:user-defined meta:name="OVERHEIDop.straatnaam">Van Visvlietstraat</meta:user-defined>
    <meta:user-defined meta:name="OVERHEIDop.woonplaats">Oost-Souburg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706</meta:user-defined>
    <meta:user-defined meta:name="OVERHEIDop.GmbID/DC.identifier">gmb-2021-131706</meta:user-defined>
    <meta:user-defined meta:name="OVERHEIDop.versieInformatie"/>
  </office:meta>
</office:document-meta>
</file>