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ek Veghelsedijk-Leegveld (kad nr  H8801, H 94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1 een besluit genomen op de aanvraag omgevingsvergunning voor het aanleggen van een sub-irrigatiesysteem op de locatie Hoek Veghelsedijk-Leegveld (kad nr H8801, H 9447). De zaak is geregistreerd onder nummer HZ-2020-1594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4 april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3170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0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0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510.76 383731.59</meta:user-defined>
    <meta:user-defined meta:name="OVERHEID.EPSG28992/DC.spatial">188010.81 380703.56</meta:user-defined>
    <meta:user-defined meta:name="OVERHEID.EPSG28992/DC.spatial">186822.62 383918.25</meta:user-defined>
    <meta:user-defined meta:name="DC.title">Kennisgeving besluit op aanvraag omgevingsvergunning Hoek Veghelsedijk-Leegveld (kad nr  H8801, H 9447)</meta:user-defined>
    <meta:user-defined meta:name="OVERHEID.PostcodeHuisnummer/OVERHEIDop.postcodeHuisnummer">5753SG 6</meta:user-defined>
    <meta:user-defined meta:name="OVERHEID.PostcodeHuisnummer/OVERHEIDop.postcodeHuisnummer">5757PT 32</meta:user-defined>
    <meta:user-defined meta:name="OVERHEID.PostcodeHuisnummer/OVERHEIDop.postcodeHuisnummer">5753SE 8</meta:user-defined>
    <meta:user-defined meta:name="OVERHEIDop.straatnaam">Leegveld</meta:user-defined>
    <meta:user-defined meta:name="OVERHEIDop.straatnaam">Lupinenweg</meta:user-defined>
    <meta:user-defined meta:name="OVERHEIDop.straatnaam">Klaverweg</meta:user-defined>
    <meta:user-defined meta:name="OVERHEIDop.woonplaats">Deurne</meta:user-defined>
    <meta:user-defined meta:name="OVERHEIDop.woonplaats">Liessel</meta:user-defined>
    <meta:user-defined meta:name="OVERHEIDop.woonplaats">Deurne</meta:user-defined>
    <meta:user-defined meta:name="DCTERMS.W3CDTF/DCTERMS.available">2021-04-28</meta:user-defined>
    <meta:user-defined meta:name="OVERHEIDop.externeBijlage">2__Tekening_aanleg_sub-irrigatie(publiceerbaar)...|exb-2021-25087</meta:user-defined>
    <meta:user-defined meta:name="OVERHEIDop.externeBijlage">igging_percelen_aanleg_sub-irrigatie(publiceerb...|exb-2021-25088</meta:user-defined>
    <meta:user-defined meta:name="OVERHEIDop.externeBijlage">Aanvraagformulier aanleg sub-irrigatie (publice...|exb-2021-25089</meta:user-defined>
    <meta:user-defined meta:name="OVERHEIDop.externeBijlage">Besluit omgevingsvergunning sub-irrigatiesystee...|exb-2021-25090</meta:user-defined>
    <meta:user-defined meta:name="OVERHEIDop.externeBijlage">kening_percelen_aanleg_sub-irrigatie(publiceerb...|exb-2021-25091</meta:user-defined>
    <meta:user-defined meta:name="DCTERMS.W3CDTF/OVERHEIDop.jaargang">2021</meta:user-defined>
    <meta:user-defined meta:name="OVERHEIDop.publicationIssue">131704</meta:user-defined>
    <meta:user-defined meta:name="OVERHEIDop.GmbID/DC.identifier">gmb-2021-131704</meta:user-defined>
    <meta:user-defined meta:name="OVERHEIDop.versieInformatie"/>
  </office:meta>
</office:document-meta>
</file>