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AG 1767 (Hoofdweg westzijde), veranderen bestaande in- of uitrit i.v.m. de realisatie van de Piekberging, 21-04-2021, zaaknummer 4750508, olonummer 6024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0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88.397 471499.362</meta:user-defined>
    <meta:user-defined meta:name="DC.title">Aangevraagde omgevingsvergunning, Haarlemmermeer, kavel HLM03 AG 1767 (Hoofdweg westzijde), veranderen bestaande in- of uitrit i.v.m. de realisatie van de Piekberging, 21-04-2021, zaaknummer 4750508, olonummer 6024379.</meta:user-defined>
    <meta:user-defined meta:name="OVERHEID.PostcodeHuisnummer/OVERHEIDop.postcodeHuisnummer">2157MA 1747</meta:user-defined>
    <meta:user-defined meta:name="OVERHEIDop.straatnaam">Hoofdweg</meta:user-defined>
    <meta:user-defined meta:name="OVERHEIDop.woonplaats">Abbene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03</meta:user-defined>
    <meta:user-defined meta:name="OVERHEIDop.GmbID/DC.identifier">gmb-2021-131703</meta:user-defined>
    <meta:user-defined meta:name="OVERHEIDop.versieInformatie"/>
  </office:meta>
</office:document-meta>
</file>