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an de Priester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IKC Tweemaster-Kameleon voor de oprichting van de inrichting. De inrichting is gelegen op het perceel de Jan de Priesterstraat 4 in Souburg (2 april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16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599.412 387563.977</meta:user-defined>
    <meta:user-defined meta:name="DC.title">Melding activiteitenbesluit Jan de Priesterstraat 4</meta:user-defined>
    <meta:user-defined meta:name="OVERHEID.PostcodeHuisnummer/OVERHEIDop.postcodeHuisnummer">4388CH 4</meta:user-defined>
    <meta:user-defined meta:name="OVERHEIDop.straatnaam">Jan de Priesterstraat</meta:user-defined>
    <meta:user-defined meta:name="OVERHEIDop.woonplaats">Oost-Sou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97</meta:user-defined>
    <meta:user-defined meta:name="OVERHEIDop.GmbID/DC.identifier">gmb-2021-131697</meta:user-defined>
    <meta:user-defined meta:name="OVERHEIDop.versieInformatie"/>
  </office:meta>
</office:document-meta>
</file>