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kavel HLM03 A 647 (nabij Aalsmeerderdijk 336, 1436 BG), plaatsen van een steiger in de Ringvaart (plek rechts van de t-splitsing, kruising Molenweg en Aalsmeerderdijk), 22-04-2021, zaaknummer 4750561, olonummer 60280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69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08.349 476446.216</meta:user-defined>
    <meta:user-defined meta:name="DC.title">Aangevraagde omgevingsvergunning, Aalsmeerderbrug, kavel HLM03 A 647 (nabij Aalsmeerderdijk 336, 1436 BG), plaatsen van een steiger in de Ringvaart (plek rechts van de t-splitsing, kruising Molenweg en Aalsmeerderdijk), 22-04-2021, zaaknummer 4750561, olonummer 6028075.</meta:user-defined>
    <meta:user-defined meta:name="OVERHEID.PostcodeHuisnummer/OVERHEIDop.postcodeHuisnummer">1436BG 336</meta:user-defined>
    <meta:user-defined meta:name="OVERHEIDop.straatnaam">Aalsmeerderdijk</meta:user-defined>
    <meta:user-defined meta:name="OVERHEIDop.woonplaats">Aalsmeerderbru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92</meta:user-defined>
    <meta:user-defined meta:name="OVERHEIDop.GmbID/DC.identifier">gmb-2021-131692</meta:user-defined>
    <meta:user-defined meta:name="OVERHEIDop.versieInformatie"/>
  </office:meta>
</office:document-meta>
</file>