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werp bestemmingsplan - verplaatsen van het bouwvlak - Tussen Brede Hoolstraat 5 en 9,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ESTEMMINGSPLAN</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werp bestemmingsplan Brede Hoolstraat 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ussen Brede Hoolstraat 5 en 9, 6274 NG Reijmerstok</text:p>
                  </table:table-cell>
                  <table:table-cell table:style-name="entry" table:number-rows-spanned="1" table:number-columns-spanned="1">
                    <text:p text:style-name="table_al">Verplaatsen van het bouwvlak</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Zienswijze van 1 mei t/m 12 juni 2021</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9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9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9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537.369 312482.115</meta:user-defined>
    <meta:user-defined meta:name="DC.title">Gemeente Gulpen-Wittem - ontwerp bestemmingsplan - verplaatsen van het bouwvlak - Tussen Brede Hoolstraat 5 en 9, Reijmerstok</meta:user-defined>
    <meta:user-defined meta:name="OVERHEID.PostcodeHuisnummer/OVERHEIDop.postcodeHuisnummer">6274NG 5</meta:user-defined>
    <meta:user-defined meta:name="OVERHEIDop.straatnaam">Brede Hoolstraat</meta:user-defined>
    <meta:user-defined meta:name="OVERHEIDop.woonplaats">Reijmerstok</meta:user-defined>
    <meta:user-defined meta:name="DCTERMS.W3CDTF/DCTERMS.available">2021-04-30</meta:user-defined>
    <meta:user-defined meta:name="DCTERMS.W3CDTF/OVERHEIDop.jaargang">2021</meta:user-defined>
    <meta:user-defined meta:name="OVERHEIDop.publicationIssue">131691</meta:user-defined>
    <meta:user-defined meta:name="OVERHEIDop.GmbID/DC.identifier">gmb-2021-131691</meta:user-defined>
    <meta:user-defined meta:name="OVERHEIDop.versieInformatie"/>
  </office:meta>
</office:document-meta>
</file>