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2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22, 4701 EM  Roosendaal</text:p>
            <text:p text:style-name="tussenkopcur">Omschrijving : Omgevingsvergunning voor het plaatsen van een opbouw</text:p>
            <text:p text:style-name="tussenkopcur">Registratienummer : 2020WB1022</text:p>
            <text:p text:style-name="tussenkopcur">Publicatiedatum : 15-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6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99.054 393883.45</meta:user-defined>
    <meta:user-defined meta:name="DC.title">2020WB1022 Verlenging beslistermijn omgevingsvergunning met maximaal 6 weken</meta:user-defined>
    <meta:user-defined meta:name="OVERHEID.PostcodeHuisnummer/OVERHEIDop.postcodeHuisnummer">4701EM 22</meta:user-defined>
    <meta:user-defined meta:name="OVERHEIDop.straatnaam">Burgerhoutsestraat</meta:user-defined>
    <meta:user-defined meta:name="OVERHEIDop.woonplaats">Roos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69</meta:user-defined>
    <meta:user-defined meta:name="OVERHEIDop.GmbID/DC.identifier">gmb-2021-13169</meta:user-defined>
    <meta:user-defined meta:name="OVERHEIDop.versieInformatie"/>
  </office:meta>
</office:document-meta>
</file>