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‘Restaurant Nobel’, Zeemanlaan 1, 1171 BC te Badhoeveddorp, verzenddatum 22-04-2021, zaaknummer 43092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68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8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8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52.857 483550.211</meta:user-defined>
    <meta:user-defined meta:name="DC.title">Verleende Drank- en horecavergunning, horecabedrijf ‘Restaurant Nobel’, Zeemanlaan 1, 1171 BC te Badhoeveddorp, verzenddatum 22-04-2021, zaaknummer 4309287.</meta:user-defined>
    <meta:user-defined meta:name="OVERHEID.PostcodeHuisnummer/OVERHEIDop.postcodeHuisnummer">1171BC 1</meta:user-defined>
    <meta:user-defined meta:name="OVERHEIDop.straatnaam">Zeemanlaan</meta:user-defined>
    <meta:user-defined meta:name="OVERHEIDop.woonplaats">Badhoevedorp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683</meta:user-defined>
    <meta:user-defined meta:name="OVERHEIDop.GmbID/DC.identifier">gmb-2021-131683</meta:user-defined>
    <meta:user-defined meta:name="OVERHEIDop.versieInformatie"/>
  </office:meta>
</office:document-meta>
</file>