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weigering omgevingsvergunning - Bouwen van een woonhuis - Piepertweg ongen. te Eys, kadastraal bekend gemeente Wittem, sectie A, nummer 5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Geweigerde </text:span>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Piepertweg ongen. te Eys, kadastraal bekend gemeente Wittem, sectie A, nummer 5185.</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23 april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7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7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7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113.671 315270.442</meta:user-defined>
    <meta:user-defined meta:name="DC.title">Gemeente Gulpen-Wittem - weigering omgevingsvergunning - Bouwen van een woonhuis - Piepertweg ongen. te Eys, kadastraal bekend gemeente Wittem, sectie A, nummer 5185.</meta:user-defined>
    <meta:user-defined meta:name="OVERHEID.PostcodeHuisnummer/OVERHEIDop.postcodeHuisnummer">6287AA 7</meta:user-defined>
    <meta:user-defined meta:name="OVERHEIDop.straatnaam">Wittemerweg</meta:user-defined>
    <meta:user-defined meta:name="OVERHEIDop.woonplaats">Eys</meta:user-defined>
    <meta:user-defined meta:name="DCTERMS.W3CDTF/DCTERMS.available">2021-04-30</meta:user-defined>
    <meta:user-defined meta:name="DCTERMS.W3CDTF/OVERHEIDop.jaargang">2021</meta:user-defined>
    <meta:user-defined meta:name="OVERHEIDop.publicationIssue">131676</meta:user-defined>
    <meta:user-defined meta:name="OVERHEIDop.GmbID/DC.identifier">gmb-2021-131676</meta:user-defined>
    <meta:user-defined meta:name="OVERHEIDop.versieInformatie"/>
  </office:meta>
</office:document-meta>
</file>