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13 reguliere procedure verleend, Pelik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elikaan 45 2986 TB Ridderkerk (R210311313), voor het plaatsen van een dakkapel op het voordakvlak (verz. 23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167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13</meta:user-defined>
    <meta:user-defined meta:name="DCTERMS.abstract">Pelikaan 45, plaatsen dakkapel op het voordakvlak </meta:user-defined>
    <dc:language>nl</dc:language>
    <meta:user-defined meta:name="OVERHEID.EPSG28992/DC.spatial">101693 430464</meta:user-defined>
    <meta:user-defined meta:name="DC.title">Omgevingsvergunning R210311313 reguliere procedure verleend, Pelikaan 45</meta:user-defined>
    <meta:user-defined meta:name="OVERHEID.PostcodeHuisnummer/OVERHEIDop.postcodeHuisnummer">2986TB 45</meta:user-defined>
    <meta:user-defined meta:name="OVERHEIDop.straatnaam">Pelikaan</meta:user-defined>
    <meta:user-defined meta:name="OVERHEIDop.woonplaats">Ridderker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673</meta:user-defined>
    <meta:user-defined meta:name="OVERHEIDop.GmbID/DC.identifier">gmb-2021-131673</meta:user-defined>
    <meta:user-defined meta:name="OVERHEIDop.versieInformatie"/>
  </office:meta>
</office:document-meta>
</file>