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19 reguliere procedure verleend, Steu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eur 51 2986 SJ Ridderkerk (R210311319), voor het plaatsen van een dakkapel op het voordakvlak (verz. 23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166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19</meta:user-defined>
    <meta:user-defined meta:name="DCTERMS.abstract">Steur 51, plaatsen dakkapel op het voordakvlak </meta:user-defined>
    <dc:language>nl</dc:language>
    <meta:user-defined meta:name="OVERHEID.EPSG28992/DC.spatial">102612 430779</meta:user-defined>
    <meta:user-defined meta:name="DC.title">Omgevingsvergunning R210311319 reguliere procedure verleend, Steur 51</meta:user-defined>
    <meta:user-defined meta:name="OVERHEID.PostcodeHuisnummer/OVERHEIDop.postcodeHuisnummer">2986SJ 51</meta:user-defined>
    <meta:user-defined meta:name="OVERHEIDop.straatnaam">Steur</meta:user-defined>
    <meta:user-defined meta:name="OVERHEIDop.woonplaats">Ridderker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668</meta:user-defined>
    <meta:user-defined meta:name="OVERHEIDop.GmbID/DC.identifier">gmb-2021-131668</meta:user-defined>
    <meta:user-defined meta:name="OVERHEIDop.versieInformatie"/>
  </office:meta>
</office:document-meta>
</file>