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lene 6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kapel (ontvangstdatum 18-04-2021, zaaknummer 3220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31658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658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483.747 507445.012</meta:user-defined>
    <meta:user-defined meta:name="DC.title">Aanvraag omgevingsvergunning Silene 66 in Kampen</meta:user-defined>
    <meta:user-defined meta:name="OVERHEID.PostcodeHuisnummer/OVERHEIDop.postcodeHuisnummer">8265GX 66</meta:user-defined>
    <meta:user-defined meta:name="OVERHEIDop.straatnaam">Silene</meta:user-defined>
    <meta:user-defined meta:name="OVERHEIDop.woonplaats">Kamp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658</meta:user-defined>
    <meta:user-defined meta:name="OVERHEIDop.GmbID/DC.identifier">gmb-2021-131658</meta:user-defined>
    <meta:user-defined meta:name="OVERHEIDop.versieInformatie"/>
  </office:meta>
</office:document-meta>
</file>