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laapkamer, Koaidyk 6-607, Earnewa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-607, Earnewald </text:p>
            <text:p text:style-name="common-al">Olo: 6029325</text:p>
            <text:p text:style-name="common-al">het bouwen van een slaapkamer</text:p>
            <text:p text:style-name="last-al">Datum ontvangst: 23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165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5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5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638 571373</meta:user-defined>
    <meta:user-defined meta:name="DC.title">Gemeente Tytsjerksteradiel - ontvangen aanvraag omgevingsvergunning, het bouwen van een slaapkamer, Koaidyk 6-607, Earnewald</meta:user-defined>
    <meta:user-defined meta:name="OVERHEID.PostcodeHuisnummer/OVERHEIDop.postcodeHuisnummer">9264TP 6</meta:user-defined>
    <meta:user-defined meta:name="OVERHEIDop.straatnaam">Koaidyk</meta:user-defined>
    <meta:user-defined meta:name="OVERHEIDop.woonplaats">Earnewâl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1653</meta:user-defined>
    <meta:user-defined meta:name="OVERHEIDop.GmbID/DC.identifier">gmb-2021-131653</meta:user-defined>
    <meta:user-defined meta:name="OVERHEIDop.versieInformatie"/>
  </office:meta>
</office:document-meta>
</file>