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Montferland 2021</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
            <text:span text:style-name="nadrukvet">Besluit van de raad van de gemeente Montferland tot wijziging van de Algemene plaatselijke verordening Montf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Montferland 2020 wordt als volgt gewijzigd:</text:span>
          </text:p>
            <text:p text:style-name="al"/>
            <text:p text:style-name="al">A Het intitulé komt te luiden:</text:p>
            <text:p text:style-name="al">gelet op de artikelen 149, 149a, 151a, 151b, 151c, 151d, 154 en 154a van de Gemeentewet, de artikelen 3 en 4 van de Wet openbare manifestaties,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 ingevoegd wordt na het intitulé de volgende inhoudsopgave;</text:p>
            <text:p text:style-name="al"/>
            <text:p text:style-name="al">
            <text:span text:style-name="nadrukvet">Inhoudsopgave</text:span>
          </text:p>
            <text:p text:style-name="al"/>
            <text:p text:style-name="al">
            <text:span text:style-name="nadrukvet">Hoofdstuk 1. Algemene bepalingen</text:span>
          </text:p>
            <text:p text:style-name="al">Artikel 1:1 Definities</text:p>
            <text:p text:style-name="al">Artikel 1:2 Beslistermijn</text:p>
            <text:p text:style-name="al">Artikel 1:3 Indiening aanvraag [vervallen]</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
            <text:span text:style-name="nadrukvet">Hoofdstuk 2. Openbare orde en veiligheid, volksgezondheid en milieu</text:span>
          </text:p>
            <text:p text:style-name="al"/>
            <text:p text:style-name="al">
            <text:span text:style-name="nadrukvet">Afdeling 1. Voorkomen of bestrijden van ongeregeldheden</text:span>
          </text:p>
            <text:p text:style-name="al">Artikel 2:1 Samenscholing en ongeregeldheden</text:p>
            <text:p text:style-name="al">Artikel 2:2 Optochten [gereserveerd]</text:p>
            <text:p text:style-name="al">Artikel 2:3 Kennisgeving betogingen op openbare plaatsen</text:p>
            <text:p text:style-name="al">Artikel 2:4 Afwijking termijn (Vervallen; opgenomen in artikel 2:3)</text:p>
            <text:p text:style-name="al">Artikel 2:5 Te verstrekken gegevens (Vervallen; opgenomen in artikel 2:3)</text:p>
            <text:p text:style-name="al">Artikel 2:6 Verspreiden van geschreven of gedrukte stukken of afbeeldingen [gereserveerd]</text:p>
            <text:p text:style-name="al">Artikel 2:7 Feest, muziek en wedstrijd e.d. [gereserveerd]</text:p>
            <text:p text:style-name="al">Artikel 2:8 Dienstverlening [gereserveerd]</text:p>
            <text:p text:style-name="al">Artikel 2:9 Vertoningen op openbare plaatsen [gereserveerd]</text:p>
            <text:p text:style-name="al"/>
            <text:p text:style-name="al">
            <text:span text:style-name="nadrukvet">Afdeling 2. Bruikbaarheid, uiterlijk aanzien en veilig gebruik van openbare plaatsen</text:span>
          </text:p>
            <text:p text:style-name="al">Artikel 2:10 Voorwerpen op of aan de weg</text:p>
            <text:p text:style-name="al">Artikel 2:10A Schuttersboog op of aan de weg</text:p>
            <text:p text:style-name="al">Artikel 2:11 (Omgevings)vergunning voor het aanleggen, beschadigen en veranderen van een weg</text:p>
            <text:p text:style-name="al">Artikel 2:12 Maken of veranderen van een uitweg</text:p>
            <text:p text:style-name="al">Artikel 2:13 Veroorzaken van gladheid [gereserveerd]</text:p>
            <text:p text:style-name="al">Artikel 2:14 Winkelwagentjes</text:p>
            <text:p text:style-name="al">Artikel 2:15 Hinderlijke beplanting of gevaarlijk voorwerp</text:p>
            <text:p text:style-name="al">Artikel 2:16 Openen straatkolken en dergelijke</text:p>
            <text:p text:style-name="al">Artikel 2:17 Kelderingangen en dergelijke</text:p>
            <text:p text:style-name="al">Artikel 2:18 Rookverbod in bossen en natuurterreinen</text:p>
            <text:p text:style-name="al">Artikel 2:19 Gevaarlijk of hinderlijk voorwerp [gereserveerd]</text:p>
            <text:p text:style-name="al">Artikel 2:20 Vallende voorwerpen [gereserveerd]</text:p>
            <text:p text:style-name="al">Artikel 2:21 Voorzieningen voor verkeer en verlichting</text:p>
            <text:p text:style-name="al">Artikel 2:22 Objecten onder hoogspanningslijn [gereserveerd]</text:p>
            <text:p text:style-name="al">Artikel 2:23 Veiligheid op het ijs</text:p>
            <text:p text:style-name="al">Artikel 2:23a Slapen op of aan de weg</text:p>
            <text:p text:style-name="al"/>
            <text:p text:style-name="al">
            <text:span text:style-name="nadrukvet">Afdeling 3. Evenementen</text:span>
          </text:p>
            <text:p text:style-name="al">Artikel 2:24 Definities evenementen</text:p>
            <text:p text:style-name="al">Artikel 2:25 Vergunning voor een evenement of vergunningvrij</text:p>
            <text:p text:style-name="al">Artikel 2:26 Ordeverstoring</text:p>
            <text:p text:style-name="al">Artikel 2:26a Verbod glas op een openbare plaats</text:p>
            <text:p text:style-name="al"/>
            <text:p text:style-name="al">
            <text:span text:style-name="nadrukvet">Afdeling 4. Toezicht op openbare inrichtingen</text:span>
          </text:p>
            <text:p text:style-name="al">Artikel 2:27 Definitie</text:p>
            <text:p text:style-name="al">Artikel 2:28 Exploitatie openbare inrichting</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 Het college als bevoegd bestuursorgaan</text:p>
            <text:p text:style-name="al">Artikel 2:34 Het college als bevoegd bestuursorgaan [gereserveerd. Dit artikel is verplaatst naar artikel 2:33]</text:p>
            <text:p text:style-name="al"/>
            <text:p text:style-name="al">
            <text:span text:style-name="nadrukvet">Afdeling 5. Regulering paracommerciële rechtspersonen en overige aangelegenheden uit Drank- en Horecawet</text:span>
          </text:p>
            <text:p text:style-name="al">Artikel 2:34A Schenktijden paracommerciële rechtspersonen [gereserveerd]</text:p>
            <text:p text:style-name="al">Artikel 2:34B Bijeenkomsten bij paracommerciële rechtspersonen [gereserveerd]</text:p>
            <text:p text:style-name="al">Artikel 2:34C Beperkingen voor horecabedrijven en slijtersbedrijven [gereserveerd]</text:p>
            <text:p text:style-name="al">Artikel 2:34D Beperkingen voor andere detailhandel dan slijtersbedrijven [gereserveerd]</text:p>
            <text:p text:style-name="al">Artikel 2:34E Koppeling toegang aan leeftijden [gereserveerd]</text:p>
            <text:p text:style-name="al">Artikel 2:34F Verbod happy hours [gereserveerd]</text:p>
            <text:p text:style-name="al"/>
            <text:p text:style-name="al">
            <text:span text:style-name="nadrukvet">Afdeling 6. Toezicht op inrichtingen tot het verschaffen van nachtverblijf</text:span>
          </text:p>
            <text:p text:style-name="al">Artikel 2:35 Definitie</text:p>
            <text:p text:style-name="al">Artikel 2:36 Kennisgeving exploitatie</text:p>
            <text:p text:style-name="al">Artikel 2:37 Nachtregister [gereserveerd]</text:p>
            <text:p text:style-name="al">Artikel 2:38 Verschaffing gegevens nachtregister</text:p>
            <text:p text:style-name="al"/>
            <text:p text:style-name="al">
            <text:span text:style-name="nadrukvet">Afdeling 7. Toezicht op speelgelegenheden</text:span>
          </text:p>
            <text:p text:style-name="al">Artikel 2:38a Definities</text:p>
            <text:p text:style-name="al">Artikel 2:39 Speelgelegenheden</text:p>
            <text:p text:style-name="al">Artikel 2:40 Kansspelautomaten</text:p>
            <text:p text:style-name="al"/>
            <text:p text:style-name="al">
            <text:span text:style-name="nadrukvet">Afdeling 8. Maatregelen ter voorkoming van overlast, gevaar of schade</text:span>
          </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4A Vervoer geprepareerde voorwerpen</text:p>
            <text:p text:style-name="al">Artikel 2:45 Betreden van plantsoenen en dergelijke</text:p>
            <text:p text:style-name="al">Artikel 2:46 Rijden over bermen en dergelijke</text:p>
            <text:p text:style-name="al">Artikel 2:47 Hinderlijk gedrag op openbare plaatsen</text:p>
            <text:p text:style-name="al">Artikel 2:47a Verbod gebruik lachgas</text:p>
            <text:p text:style-name="al">Artikel 2:48 Verboden drankgebruik</text:p>
            <text:p text:style-name="al">Artikel 2:49 Verboden gedrag bij of in gebouwen</text:p>
            <text:p text:style-name="al">Artikel 2:50 Hinderlijk gedrag in voor het publiek toegankelijke ruimten</text:p>
            <text:p text:style-name="al">Artikel 2:50a Verbod op zichtbare uitingen van verboden organisaties</text:p>
            <text:p text:style-name="al">Artikel 2:51 Neerzetten van fietsen of bromfietsen</text:p>
            <text:p text:style-name="al">Artikel 2:52 Overlast van fiets of bromfiets op markt en kermisterrein en dergelijke</text:p>
            <text:p text:style-name="al">Artikel 2:53 Bespieden van personen</text:p>
            <text:p text:style-name="al">Artikel 2:54 Bewakingsapparatuur [gereserveerd]</text:p>
            <text:p text:style-name="al">Artikel 2:55 Nodeloos alarmeren [gereserveerd]</text:p>
            <text:p text:style-name="al">Artikel 2:56 Alarminstallaties [gereserveerd]</text:p>
            <text:p text:style-name="al">Artikel 2:57 Loslopende honden</text:p>
            <text:p text:style-name="al">Artikel 2:58 Verontreiniging door honden</text:p>
            <text:p text:style-name="al">Artikel 2:59 Gevaarlijke honden</text:p>
            <text:p text:style-name="al">Artikel 2:59a Gevaarlijke honden op eigen terrein</text:p>
            <text:p text:style-name="al">Artikel 2:60 Houden of voeren van hinderlijke of schadelijke dieren</text:p>
            <text:p text:style-name="al">Artikel 2:61 Wilde dieren [gereserveerd]</text:p>
            <text:p text:style-name="al">Artikel 2:62 Loslopend vee</text:p>
            <text:p text:style-name="al">Artikel 2:63 Duiven [gereserveerd]</text:p>
            <text:p text:style-name="al">Artikel 2:64 Bijen [vervallen]</text:p>
            <text:p text:style-name="al">Artikel 2:65 Bedelarij</text:p>
            <text:p text:style-name="al"/>
            <text:p text:style-name="al">
            <text:span text:style-name="nadrukvet">Afdeling 9. Bestrijding van heling van goederen</text:span>
          </text:p>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Vervreemding van door opkoop verkregen goederen [gereserveerd]</text:p>
            <text:p text:style-name="al">Artikel 2:70 Handel in horecabedrijven [gereserveerd. Dit artikel is verplaatst naar afdeling 8 (Toezicht op openbare inrichtingen) onder artikel 2:32]</text:p>
            <text:p text:style-name="al"/>
            <text:p text:style-name="al">
            <text:span text:style-name="nadrukvet">Afdeling 10. Consumentenvuurwerk</text:span>
          </text:p>
            <text:p text:style-name="al">Artikel 2:71 Definitie</text:p>
            <text:p text:style-name="al">Artikel 2:72 Ter beschikking stellen van consumentenvuurwerk tijdens de verkoopdagen. [gereserveerd]</text:p>
            <text:p text:style-name="al">Artikel 2:73 Gebruik van consumentenvuurwerk tijdens de jaarwisseling</text:p>
            <text:p text:style-name="al">Artikel 2:73a Carbid schieten</text:p>
            <text:p text:style-name="al"/>
            <text:p text:style-name="al">
            <text:span text:style-name="nadrukvet">Afdeling 11. Drugsoverlast</text:span>
          </text:p>
            <text:p text:style-name="al">Artikel 2:74 Drugshandel op straat</text:p>
            <text:p text:style-name="al">Artikel 2:74a Openlijk drugsgebruik</text:p>
            <text:p text:style-name="al"/>
            <text:p text:style-name="al">
            <text:span text:style-name="nadrukvet">Afdeling 12. Bijzondere bevoegdheden van de burgemeester</text:span>
          </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text:p>
            <text:p text:style-name="al"/>
            <text:p text:style-name="al">
            <text:span text:style-name="nadrukvet">Afdeling 13. Toezicht op recreatiegebieden Stroombroek en de Nevelhorst</text:span>
          </text:p>
            <text:p text:style-name="al">Artikel 2:80 Nadere regels toezicht op recreatiegebieden Stroombroek en de Nevelhorst</text:p>
            <text:p text:style-name="al"/>
            <text:p text:style-name="al">
            <text:span text:style-name="nadrukvet">Afdeling 14. Toezicht op voor publiek openstaande gebouwen en bedrijfsactiviteiten</text:span>
          </text:p>
            <text:p text:style-name="al">Artikel 2:81 Sluiting overlastgevende voor het publiek openstaande gebouwen en/of erven</text:p>
            <text:p text:style-name="al">Artikel 2:82 Tegengaan onveilig, niet leefbaar en malafide ondernemersklimaat</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Artikel 3:1 Afbakening</text:p>
            <text:p text:style-name="al">Artikel 3:2 Definities</text:p>
            <text:p text:style-name="al"/>
            <text:p text:style-name="al">
            <text:span text:style-name="nadrukvet">Afdeling 2. Vergunning seksbedrijf</text:span>
          </text:p>
            <text:p text:style-name="al">Artikel 3:3 Vergunning</text:p>
            <text:p text:style-name="al">Artikel 3:4 Concentratie seksinrichtingen [gereserveerd]</text:p>
            <text:p text:style-name="al">Artikel 3:5 Beperking aantal vergunningen</text:p>
            <text:p text:style-name="al">Artikel 3:6 Aanvraag</text:p>
            <text:p text:style-name="al">Artikel 3:7 Weigeringsgronden</text:p>
            <text:p text:style-name="al">Artikel 3:8 Eisen met betrekking tot vergunning</text:p>
            <text:p text:style-name="al">Artikel 3:9 Intrekkingsgronden</text:p>
            <text:p text:style-name="al">Artikel 3:10 Melding gewijzigde omstandigheden</text:p>
            <text:p text:style-name="al">Artikel 3:11 Verlenging vergunning</text:p>
            <text:p text:style-name="al"/>
            <text:p text:style-name="al">
            <text:span text:style-name="nadrukvet">Afdeling 3. Uitoefenen seksbedrijf</text:span>
          </text:p>
            <text:p text:style-name="al"/>
            <text:p text:style-name="al">
            <text:span text:style-name="nadrukvet">Paragraaf 3.1 Regels voor alle seksbedrijven</text:span>
          </text:p>
            <text:p text:style-name="al">Artikel 3:12 Sluitingstijden seksinrichtingen; aanwezigheid; toegang</text:p>
            <text:p text:style-name="al">Artikel 3:13 Adverteren</text:p>
            <text:p text:style-name="al"/>
            <text:p text:style-name="al">
            <text:span text:style-name="nadrukvet">Paragraaf 3.2 Regels voor alle prostitutiebedrijven en prostituees</text:span>
          </text:p>
            <text:p text:style-name="al">Artikel 3:14 Leeftijd en verblijfstitel prostituees; verbod werken voor onvergund prostitutiebedrijf</text:p>
            <text:p text:style-name="al">Artikel 3:15 Bedrijfsplan</text:p>
            <text:p text:style-name="al">Artikel 3:16 Minimale verhuurperiode werkruimte [Gereserveerd]</text:p>
            <text:p text:style-name="al">Artikel 3:17 Verdere verplichtingen van de exploitant en beheerder prostitutiebedrijf</text:p>
            <text:p text:style-name="al"/>
            <text:p text:style-name="al">
            <text:span text:style-name="nadrukvet">Paragraaf 3.3 Raam- en straatprostitutie</text:span>
          </text:p>
            <text:p text:style-name="al">Artikel 3:18 Raamprostitutie</text:p>
            <text:p text:style-name="al">Artikel 3:19 Straatprostitutie</text:p>
            <text:p text:style-name="al">Artikel 3:20 Handhaving straatprostitutie [Gereserveerd]</text:p>
            <text:p text:style-name="al"/>
            <text:p text:style-name="al">
            <text:span text:style-name="nadrukvet">Afdeling 4. Overige bepalingen</text:span>
          </text:p>
            <text:p text:style-name="al">Artikel 3:21 Verbodsbepalingen klanten</text:p>
            <text:p text:style-name="al">Artikel 3:22 Tentoonstellen, aanbieden en aanbrengen van erotisch-pornografische goederen, afbeeldingen en dergelijke</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text:span>
            <text:span text:style-name="nadrukvet">Voorkomen of beperken geluidhinder en hinder door verlichting</text:span>
          </text:p>
            <text:p text:style-name="al">Artikel 4:1 Definities</text:p>
            <text:p text:style-name="al">Artikel 4:2 Aanwijzing collectieve festiviteiten</text:p>
            <text:p text:style-name="al">Artikel 4:3 Kennisgeving incidentele festiviteiten</text:p>
            <text:p text:style-name="al">Artikel 4:4 Verboden incidentele festiviteiten [gereserveerd]</text:p>
            <text:p text:style-name="al">Artikel 4:5 Onversterkte muziek</text:p>
            <text:p text:style-name="al">Artikel 4:5a Traditioneel schieten</text:p>
            <text:p text:style-name="al">Artikel 4:5b Geluidhinder in de openlucht</text:p>
            <text:p text:style-name="al">Artikel 4:5c Geluidhinder door dieren</text:p>
            <text:p text:style-name="al">Artikel 4:5d Geluidhinder door vrachtauto's</text:p>
            <text:p text:style-name="al">Artikel 4:6 Overige geluidhinder</text:p>
            <text:p text:style-name="al">Artikel 4:6a Mosquito [gereserveerd]</text:p>
            <text:p text:style-name="al"/>
            <text:p text:style-name="al">
            <text:span text:style-name="nadrukvet">Afdeling 2. Bodem-, weg- en milieuverontreiniging</text:span>
          </text:p>
            <text:p text:style-name="al">Artikel 4:7 Straatvegen</text:p>
            <text:p text:style-name="al">Artikel 4:8 Natuurlijke behoefte doen</text:p>
            <text:p text:style-name="al">Artikel 4:9 Toestand van sloten en andere wateren en niet openbare riolen en putten buiten gebouwen</text:p>
            <text:p text:style-name="al"/>
            <text:p text:style-name="al">
            <text:span text:style-name="nadrukvet">Afdeling 3. Het bewaren van houtopstanden</text:span>
          </text:p>
            <text:p text:style-name="al">Artikel 4:10 Definities</text:p>
            <text:p text:style-name="al">Artikel 4:11 Omgevingsvergunning voor het vellen van houtopstanden</text:p>
            <text:p text:style-name="al">Artikel 4:12 Afstand van de erfgrenslijn</text:p>
            <text:p text:style-name="al"/>
            <text:p text:style-name="al">
            <text:span text:style-name="nadrukvet">Afdeling 4. Maatregelen tegen ontsiering en stankoverlast</text:span>
          </text:p>
            <text:p text:style-name="al">Artikel 4:13 Opslag voertuigen, vaartuigen, mest, afvalstoffen en dergelijke</text:p>
            <text:p text:style-name="al">Artikel 4:14 Stankoverlast door gebruik van meststoffen [gereserveerd]</text:p>
            <text:p text:style-name="al">Artikel 4:14a Besmeuren van de rijbaan</text:p>
            <text:p text:style-name="al">Artikel 4:15 Verbod hinderlijke of gevaarlijke reclame</text:p>
            <text:p text:style-name="al">Artikel 4:16 Vergunningplicht lichtreclame [gereserveerd]</text:p>
            <text:p text:style-name="al"/>
            <text:p text:style-name="al">
            <text:span text:style-name="nadrukvet">Afdeling 5. Kamperen buiten kampeerterreinen</text:span>
          </text:p>
            <text:p text:style-name="al">Artikel 4:17 Definitie</text:p>
            <text:p text:style-name="al">Artikel 4:18 Recreatief nachtverblijf buiten kampeerterreinen</text:p>
            <text:p text:style-name="al">Artikel 4:19 Aanwijzing kampeerplaatsen</text:p>
            <text:p text:style-name="al"/>
            <text:p text:style-name="al">
            <text:span text:style-name="nadrukvet">Afdeling 6. Natuurbescherming</text:span>
          </text:p>
            <text:p text:style-name="al">Artikel 4:20 Plukverbod paddenstoelen</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Artikel 5:1 Begripsbepalingen [vervall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Parkeren of laten stilstaan anders dan op de rijbaan</text:p>
            <text:p text:style-name="al">Artikel 5:11 Aantasting groenvoorzieningen door voertuigen</text:p>
            <text:p text:style-name="al">Artikel 5:12 Overlast van fietsen of bromfietsen</text:p>
            <text:p text:style-name="al"/>
            <text:p text:style-name="al">
            <text:span text:style-name="nadrukvet">Afdeling 2. Collecteren</text:span>
          </text:p>
            <text:p text:style-name="al">Artikel 5:13 Inzameling van geld of goederen of leden- en donateurwerving</text:p>
            <text:p text:style-name="al"/>
            <text:p text:style-name="al">
            <text:span text:style-name="nadrukvet">Afdeling 3. Venten</text:span>
          </text:p>
            <text:p text:style-name="al">Artikel 5:14 Definitie</text:p>
            <text:p text:style-name="al">Artikel 5:15 Ventverbod</text:p>
            <text:p text:style-name="al">Artikel 5:16 Vrijheid van meningsuiting [gereserveerd]</text:p>
            <text:p text:style-name="al"/>
            <text:p text:style-name="al">
            <text:span text:style-name="nadrukvet">Afdeling 4. Standplaatsen</text:span>
          </text:p>
            <text:p text:style-name="al">Artikel 5:17 Definitie</text:p>
            <text:p text:style-name="al">Artikel 5:18 Standplaatsvergunning en weigeringsgronden</text:p>
            <text:p text:style-name="al">Artikel 5:19 Toestemming rechthebbende</text:p>
            <text:p text:style-name="al">Artikel 5:20 Afbakeningsbepalingen</text:p>
            <text:p text:style-name="al">Artikel 5:21 Aanhoudingsplicht [gereserveerd]</text:p>
            <text:p text:style-name="al"/>
            <text:p text:style-name="al">
            <text:span text:style-name="nadrukvet">Afdeling 5. Snuffelmarkten</text:span>
          </text:p>
            <text:p text:style-name="al">Artikel 5:22 Begripsbepaling [gereserveerd]</text:p>
            <text:p text:style-name="al">Artikel 5:23 Organiseren van een snuffelmarkt [gereserveerd]</text:p>
            <text:p text:style-name="al"/>
            <text:p text:style-name="al">
            <text:span text:style-name="nadrukvet">Afdeling 6. Openbaar water en waterstaatswerken [gereserveerd]</text:span>
          </text:p>
            <text:p text:style-name="al">Artikel 5:24 Voorwerpen op, in of boven openbaar water [gereserveerd]</text:p>
            <text:p text:style-name="al">Artikel 5:25 Ligplaats vaartuigen [gereserveerd]</text:p>
            <text:p text:style-name="al">Artikel 5:26 [vervallen]</text:p>
            <text:p text:style-name="al">Artikel 5:27 [vervallen]</text:p>
            <text:p text:style-name="al">Artikel 5:28 Beschadigen van waterstaatswerken [gereserveerd]</text:p>
            <text:p text:style-name="al">Artikel 5:29 Reddingsmiddelen [gereserveerd]</text:p>
            <text:p text:style-name="al">Artikel 5:30 Veiligheid op het water [gereserveerd]</text:p>
            <text:p text:style-name="al">Artikel 5:31 Overlast aan vaartuigen [gereserveerd]</text:p>
            <text:p text:style-name="al"/>
            <text:p text:style-name="al">
            <text:span text:style-name="nadrukvet">Afdeling 7. Crossterreinen en gemotoriseerd en ruiterverkeer in natuurgebieden</text:span>
          </text:p>
            <text:p text:style-name="al">Artikel 5:31a Begripsbepalingen [vervallen]</text:p>
            <text:p text:style-name="al">Artikel 5:32 Crossterreinen</text:p>
            <text:p text:style-name="al">Artikel 5:33 Beperking verkeer in natuurgebieden</text:p>
            <text:p text:style-name="al"/>
            <text:p text:style-name="al">
            <text:span text:style-name="nadrukvet">Afdeling 8. Vuurverbod</text:span>
          </text:p>
            <text:p text:style-name="al">Artikel 5:34 Verbod afvalstoffen te verbranden buiten inrichtingen of anderszins vuur te stoken</text:p>
            <text:p text:style-name="al">Artikel 5:34a Verbod op het gebruik van wensballonnen en dergelijke</text:p>
            <text:p text:style-name="al"/>
            <text:p text:style-name="al">
            <text:span text:style-name="nadrukvet">Afdeling 9. Asverstrooiing</text:span>
          </text:p>
            <text:p text:style-name="al">Artikel 5:35 Definitie</text:p>
            <text:p text:style-name="al">Artikel 5:36 Verboden plaatsen</text:p>
            <text:p text:style-name="al">Artikel 5:37 Hinder of overlast</text:p>
            <text:p text:style-name="al"/>
            <text:p text:style-name="al">
            <text:span text:style-name="nadrukvet">Hoofdstuk 6. Sanctie-, overgangs- en slotbepalingen</text:span>
          </text:p>
            <text:p text:style-name="al">Artikel 6:1 Sanctie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p text:style-name="al"/>
            <text:p text:style-name="al">
            <text:span text:style-name="nadrukvet">Bijlagen:</text:span>
          </text:p>
            <text:p text:style-name="al">Bijlage 1: ‘recreatiegebieden Stroombroek en De Nevelhorst’ behorende bij artikel 1:1 van de Algemene plaatselijke verordening Montferland.</text:p>
            <text:p text:style-name="al"/>
            <text:p text:style-name="al">Bijlage 2: ‘stratenlijst meldingsplichtig straatfeest of buurtbarbecue’ behorende bij artikel 2:24 van de Algemene plaatselijke verordening Montferland.</text:p>
            <text:p text:style-name="al"/>
            <text:p text:style-name="al">Bijlage 3: ‘Aangewezen gebied van het treinstation te Didam – overlast fiets of bromfiets’ behorende bij artikel 5:12 van de Algemene plaatselijke verordening Montferland.</text:p>
            <text:p text:style-name="al"/>
            <text:p text:style-name="al">C</text:p>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D</text:p>
            <text:p text:style-name="al">In de artikelen 2:29, zevende lid, 2:80, derde lid, 5:2, vijfde lid, 5:3, derde lid, 5:6, vierde lid, 5:7, derde lid, 5:8, zesde lid, 5:15, derde lid en 5:36, vierde lid, wordt ‘Op de ontheffing’ vervangen door ‘Op de aanvraag om een ontheffing’.</text:p>
            <text:p text:style-name="al"/>
            <text:p text:style-name="al">E</text:p>
            <text:p text:style-name="al">In de artikelen 2:11, vijfde lid, 2:39, vierde lid, 2:82, twaalfde lid en 5:18, zesde lid, wordt ‘Op een vergunning’ of ‘Op de vergunning’ vervangen door ‘Op een aanvraag om een vergunning’.</text:p>
            <text:p text:style-name="al"/>
            <text:p text:style-name="al">F</text:p>
            <text:p text:style-name="al">In de artikelen 2:24, eerste lid, onder b, en 5:14, tweede lid, onder b, wordt ‘artikel 160, eerste lid, onder h, van de Gemeentewet’ vervangen door ‘artikel 160, eerste lid, aanhef en onder g, van de Gemeentewet’.</text:p>
            <text:p text:style-name="al"/>
            <text:p text:style-name="al">G</text:p>
            <text:p text:style-name="al">In artikel 2:24, derde lid, wordt onder vervanging van de punt aan het slot van onderdeel f voor een puntkomma wordt een onderdeel toegevoegd, luidende:</text:p>
            <text:p text:style-name="al">g. één springkussen en/of één attractie of speeltoestel bestemd voor kinderen bij een festiviteit op één dag.</text:p>
            <text:p text:style-name="al"/>
            <text:p text:style-name="al">H</text:p>
            <text:p text:style-name="al">Artikel 2:25 wordt als volgt gewijzigd:</text:p>
            <text:list text:style-name="id1-3-2-2-1-320">
              <text:list-item text:style-override="id1-3-2-2-1-320-1">
                <text:number>1.</text:number>
                <text:p text:style-name="al">In het vijfde lid, onderdeel c., wordt na ‘buurtbarbecue’ ingevoegd ‘en de situering van het springkussen, attractie en/of het speeltoestel’.</text:p>
              </text:list-item>
              <text:list-item text:style-override="id1-3-2-2-1-320-2">
                <text:number>2.</text:number>
                <text:p text:style-name="al">In het vijfde lid, onderdeel d, wordt verwijderd ‘Slechts kleine’ en wordt na ‘objecten’ ingevoegd ‘mogen’ en wordt ‘15 m2’ vervangen door ‘20 m2’.</text:p>
              </text:list-item>
              <text:list-item text:style-override="id1-3-2-2-1-320-3">
                <text:number>3.</text:number>
                <text:p text:style-name="al">Onder vernummering van onderdeel e tot en met g tot onderdeel g tot en met h, wordt na onderdeel d. een nieuw onderdeel ingevoegd, luidende:</text:p>
                <text:list text:style-name="id1-3-2-2-1-320-3-3">
                  <text:list-item text:style-override="id1-3-2-2-1-320-3-3-1">
                    <text:number>e.</text:number>
                    <text:p text:style-name="al">het springkussen, attractie en/of het speeltoestel wordt geplaatst conform de producthandleiding;</text:p>
                  </text:list-item>
                </text:list>
              </text:list-item>
              <text:list-item text:style-override="id1-3-2-2-1-320-4">
                <text:number>4.</text:number>
                <text:p text:style-name="al">In het negende lid, wordt ‘slecht levensgedrag’ vervangen door ‘in enig opzicht van slecht levensgedrag’.</text:p>
              </text:list-item>
              <text:list-item text:style-override="id1-3-2-2-1-320-5">
                <text:number>5.</text:number>
                <text:p text:style-name="al">In het tiende lid wordt ‘Op de vergunning’ vervangen door ‘Op de aanvraag om een vergunning’.</text:p>
              </text:list-item>
            </text:list>
            <text:p text:style-name="al">I</text:p>
            <text:p text:style-name="al">Artikel 2:26 komt te luiden:</text:p>
            <text:p text:style-name="tussenkopvet">Artikel 2:26 Ordeverstoring</text:p>
            <text:list text:style-name="id1-3-2-2-1-324">
              <text:list-item text:style-override="id1-3-2-2-1-324-1">
                <text:number>1.</text:number>
                <text:p text:style-name="al">Het is verboden bij een evenement de orde te verstoren.</text:p>
              </text:list-item>
              <text:list-item text:style-override="id1-3-2-2-1-324-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324-3">
                <text:number>3.</text:number>
                <text:p text:style-name="al">Het verbod in het tweede lid geldt niet voor zover in het daarin geregelde onderwerp wordt voorzien door het Wetboek van Strafrecht.</text:p>
              </text:list-item>
            </text:list>
            <text:p text:style-name="al">J</text:p>
            <text:p text:style-name="al">Artikel 2:28 wordt als volgt gewijzigd:</text:p>
            <text:list text:style-name="id1-3-2-2-1-327">
              <text:list-item text:style-override="id1-3-2-2-1-327-1">
                <text:number>1.</text:number>
                <text:p text:style-name="al">Het derde lid komt te luiden:</text:p>
                <text:list text:style-name="id1-3-2-2-1-327-1-3">
                  <text:list-item text:style-override="id1-3-2-2-1-327-1-3-1">
                    <text:number>3.</text:number>
                    <text:p text:style-name="al">In afwijking van het bepaalde in artikel 1:8 kan de burgemeester de vergunning slechts geheel of gedeeltelijk weigeren als naar zijn oordeel moet worden aangenomen dat:</text:p>
                    <text:list text:style-name="id1-3-2-2-1-327-1-3-1-3">
                      <text:list-item text:style-override="id1-3-2-2-1-327-1-3-1-3-1">
                        <text:number>a.</text:number>
                        <text:p text:style-name="al">de woon- of leefsituatie in de omgeving van de openbare inrichting of de openbare orde op ontoelaatbare wijze nadelig wordt beïnvloed; of</text:p>
                      </text:list-item>
                      <text:list-item text:style-override="id1-3-2-2-1-327-1-3-1-3-2">
                        <text:number>b.</text:number>
                        <text:p text:style-name="al">de exploitant of de leidinggevende in enig opzicht van slecht levensgedrag is.</text:p>
                      </text:list-item>
                    </text:list>
                  </text:list-item>
                </text:list>
              </text:list-item>
              <text:list-item text:style-override="id1-3-2-2-1-327-2">
                <text:number>2.</text:number>
                <text:p text:style-name="al">Het zesde lid komt te luiden:</text:p>
                <text:list text:style-name="id1-3-2-2-1-327-2-3">
                  <text:list-item text:style-override="id1-3-2-2-1-327-2-3-1">
                    <text:number>6.</text:number>
                    <text:p text:style-name="al">Op de aanvraag om een vergunning of een vrijstelling is paragraaf 4.1.3.3 van de Algemene wet bestuursrecht (positieve fictieve beschikking bij niet tijdig beslissen) niet van toepassing.</text:p>
                  </text:list-item>
                </text:list>
              </text:list-item>
            </text:list>
            <text:p text:style-name="al">K</text:p>
            <text:p text:style-name="al">In artikel 2:29, vierde lid vervalt: ‘tot 04.00 uur, op: nieuwjaarsdag, op zaterdag, zondag en maandag’</text:p>
            <text:p text:style-name="al"/>
            <text:p text:style-name="al">L</text:p>
            <text:p text:style-name="al">Artikel 2:47A Lachgas komt te luiden:</text:p>
            <text:p text:style-name="tussenkopvet">Artikel 47a Verbod gebruik lachgas</text:p>
            <text:list text:style-name="id1-3-2-2-1-334">
              <text:list-item text:style-override="id1-3-2-2-1-334-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334-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1-334-3">
                <text:number>3.</text:number>
                <text:p text:style-name="al">Het college kan in het aanwijzingsbesluit het in het tweede lid bedoelde verbod beperken tot bepaalde tijden.</text:p>
              </text:list-item>
            </text:list>
            <text:p text:style-name="al">M</text:p>
            <text:p text:style-name="al">Na artikel 2:50 wordt een nieuw artikel toegevoegd, luidende:</text:p>
            <text:p text:style-name="tussenkopvet">Artikel 2:50a Verbod op zichtbare uitingen van verboden organisaties</text:p>
            <text:list text:style-name="id1-3-2-2-1-338">
              <text:list-item text:style-override="id1-3-2-2-1-338-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338-2">
                <text:number>2.</text:number>
                <text:p text:style-name="al">Het verbod geldt niet voor zover in het daarin geregelde onderwerp wordt voorzien door het Wetboek van Strafrecht.</text:p>
              </text:list-item>
            </text:list>
            <text:p text:style-name="al">N</text:p>
            <text:p text:style-name="al">In artikel 2:57, eerste lid, onder b, wordt na ‘binnen de bebouwde kom’ ingevoegd ‘op een openbare plaats’.</text:p>
            <text:p text:style-name="al"/>
            <text:p text:style-name="al">O</text:p>
            <text:p text:style-name="al">In artikel 2:65 wordt ‘op of aan de weg of in een voor het publiek toegankelijk gebouw’ vervangen door ‘op een openbare plaats’.</text:p>
            <text:p text:style-name="al"/>
            <text:p text:style-name="al">P</text:p>
            <text:p text:style-name="al">In artikel 2:67, derde lid, wordt ‘Op de vrijstelling’ vervangen door ‘Op de aanvraag om een vrijstelling’.</text:p>
            <text:p text:style-name="al"/>
            <text:p text:style-name="al">Q</text:p>
            <text:p text:style-name="al">Hoofdstuk 2, afdeling 16, wordt vernummerd tot hoofdstuk 2, afdeling 13.</text:p>
            <text:p text:style-name="al"/>
            <text:p text:style-name="al">R</text:p>
            <text:p text:style-name="al">Hoofdstuk 2, afdeling 17, wordt vernummerd tot hoofdstuk 2, afdeling 14.</text:p>
            <text:p text:style-name="al"/>
            <text:p text:style-name="al">S</text:p>
            <text:p text:style-name="al">In artikel 3:3, vijfde lid, wordt ‘één seksinrichting’ vervangen door ‘een seksinrichting’.</text:p>
            <text:p text:style-name="al"/>
            <text:p text:style-name="al">T</text:p>
            <text:p text:style-name="al">Artikel 3:7 wordt als volgt gewijzigd:</text:p>
            <text:list text:style-name="id1-3-2-2-1-359">
              <text:list-item text:style-override="id1-3-2-2-1-359-1">
                <text:number>1.</text:number>
                <text:p text:style-name="al">In het eerste lid worden de volgende wijzigingen aangebracht:</text:p>
                <text:list text:style-name="id1-3-2-2-1-359-1-3">
                  <text:list-item text:style-override="id1-3-2-2-1-359-1-3-1">
                    <text:number>a.</text:number>
                    <text:p text:style-name="al">In de aanhef wordt ‘Een vergunning wordt geweigerd als’ vervangen door ‘Onverminderd het bepaalde in artikel 1:8 wordt een vergunning geweigerd als’.</text:p>
                  </text:list-item>
                  <text:list-item text:style-override="id1-3-2-2-1-359-1-3-2">
                    <text:number>b.</text:number>
                    <text:p text:style-name="al">Onderdeel b vervalt.</text:p>
                  </text:list-item>
                  <text:list-item text:style-override="id1-3-2-2-1-359-1-3-3">
                    <text:number>c.</text:number>
                    <text:p text:style-name="al">De onderdelen c tot en met i worden geletterd b tot en met h.</text:p>
                  </text:list-item>
                </text:list>
              </text:list-item>
              <text:list-item text:style-override="id1-3-2-2-1-359-2">
                <text:number>2.</text:number>
                <text:p text:style-name="al">In het tweede lid, aanhef, wordt ‘het eerste lid, onder h,’ vervangen door ‘het eerste lid, onder g,’.</text:p>
              </text:list-item>
              <text:list-item text:style-override="id1-3-2-2-1-359-3">
                <text:number>3.</text:number>
                <text:p text:style-name="al">In het derde lid wordt ‘het eerste lid, onder h en i,’ vervangen door ‘het eerste lid, onder g en h,’.</text:p>
              </text:list-item>
              <text:list-item text:style-override="id1-3-2-2-1-359-4">
                <text:number>4.</text:number>
                <text:p text:style-name="al">In het vierde lid wordt ‘het eerste lid, onder h en i,’ vervangen door ‘het eerste lid, onder g en h,’.</text:p>
              </text:list-item>
            </text:list>
            <text:p text:style-name="al">U</text:p>
            <text:p text:style-name="al">In artikel 3:9, eerste lid, onder e, wordt ‘artikel 3:7, eerste lid, onder a tot en met i’ vervangen door ‘artikel 3:7, eerste lid, onder a tot en met h’.</text:p>
            <text:p text:style-name="al"/>
            <text:p text:style-name="al">V</text:p>
            <text:p text:style-name="al">In artikel 5:17, tweede lid, onder a, wordt ‘artikel 160, eerste lid, aanhef en onder h, van de Gemeentewet’ vervangen door ‘artikel 160, eerste lid, aanhef en onder g, van de Gemeentewet’.</text:p>
            <text:p text:style-name="al"/>
            <text:p text:style-name="al">W</text:p>
            <text:p text:style-name="al">In artikel 5:32, eerste lid, wordt na ‘met een motorvoertuig of een bromfiets’ ingevoegd ‘te crossen buiten wedstrijdverband,’.</text:p>
            <text:p text:style-name="al"/>
            <text:p text:style-name="al">X</text:p>
            <text:p text:style-name="al">Artikel 6:1 wordt als volgt gewijzigd:</text:p>
            <text:list text:style-name="id1-3-2-2-1-371">
              <text:list-item text:style-override="id1-3-2-2-1-371-1">
                <text:number>1.</text:number>
                <text:p text:style-name="al">In artikel 6:1, eerste lid, wordt na 2:50 toegevoegd: artikel 2:50a;</text:p>
              </text:list-item>
              <text:list-item text:style-override="id1-3-2-2-1-371-2">
                <text:number>2.</text:number>
                <text:p text:style-name="al">In artikel 6:1, derde lid, wordt ‘de artikelen 2:10, vijfde juncto eerste lid, 2:11, tweede lid, 2:12, eerste lid, en 4:11, tweede lid’ vervangen door ‘de artikelen 2:10 en 2:11 als sprake is van een omgevingsvergunningplichtige activiteit, artikel 2:12, eerste lid, en artikel 4:11, tweede lid’.</text:p>
              </text:list-item>
            </text:list>
            <text:p text:style-name="al">Y</text:p>
            <text:p text:style-name="al">In artikel 6:7 Citeertitel wordt ‘2020’ gewijzigd in: 2021</text:p>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plaats"> ’s-Heerenberg,</text:span>
            <text:span text:style-name="datum">8 april 2021</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16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Openbare orde en veiligheid | Organisatie en beleid</meta:user-defined>
    <meta:user-defined meta:name="DC.source">Gemeentewet, art. 149</meta:user-defined>
    <meta:user-defined meta:name="OVERHEIDop.referentienummer">20int03326</meta:user-defined>
    <meta:user-defined meta:name="DCTERMS.alternative">Algemene plaatselijke verordening Montferland 2020</meta:user-defined>
    <dc:language>nl</dc:language>
    <meta:user-defined meta:name="OVERHEID.Gemeente/DC.spatial">Montferland</meta:user-defined>
    <meta:user-defined meta:name="DC.title">Algemene plaatselijke verordening Montferland 2018</meta:user-defined>
    <meta:user-defined meta:name="DCTERMS.W3CDTF/DCTERMS.available">2021-04-28</meta:user-defined>
    <meta:user-defined meta:name="DCTERMS.W3CDTF/OVERHEIDop.jaargang">2021</meta:user-defined>
    <meta:user-defined meta:name="OVERHEIDop.publicationIssue">131648</meta:user-defined>
    <meta:user-defined meta:name="OVERHEIDop.betreftRegeling">CVDR244729_8</meta:user-defined>
    <meta:user-defined meta:name="xs:date/OVERHEIDop.startdatum">2021-04-29</meta:user-defined>
    <meta:user-defined meta:name="OVERHEIDop.GmbID/DC.identifier">gmb-2021-131648</meta:user-defined>
    <meta:user-defined meta:name="OVERHEIDop.versieInformatie"/>
  </office:meta>
</office:document-meta>
</file>