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troonsweg 9, het omzetten van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1 een omgevingsvergunning verleend voor het omzetten van bedrijfsfunctie naar woonfunctie, activiteit 3*, op de locatie Patroonsweg 9. De vergunning heeft dossiernummer: 21Z0000460.</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6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0</meta:user-defined>
    <dc:language>nl</dc:language>
    <meta:user-defined meta:name="OVERHEID.EPSG28992/DC.spatial">164885.35 481833.381</meta:user-defined>
    <meta:user-defined meta:name="DC.title">Gemeente Zeewolde, verleende omgevingsvergunning, Patroonsweg 9, het omzetten van bedrijfsfunctie naar woonfunctie</meta:user-defined>
    <meta:user-defined meta:name="OVERHEID.PostcodeHuisnummer/OVERHEIDop.postcodeHuisnummer">3892DA 9</meta:user-defined>
    <meta:user-defined meta:name="OVERHEIDop.straatnaam">Patroons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1638</meta:user-defined>
    <meta:user-defined meta:name="OVERHEIDop.GmbID/DC.identifier">gmb-2021-131638</meta:user-defined>
    <meta:user-defined meta:name="OVERHEIDop.versieInformatie"/>
  </office:meta>
</office:document-meta>
</file>