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toezichthoud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april 2021, 12 (twaalf) onbezoldigde ambtenaren als toezichthouders aangewezen voor het toezicht houden op de regelgeving van de Tijdelijke wet maatregelen Covid-19 en op grond van deze wet vastgestelde besluiten, alsmede de APV, Huisvestingswet, Wet geluidhinder, Wet Natuurbescherming, Wet ruimtelijke ordening en Wet algemene bepaling omgevingsrecht en op alle op grond van deze wetten en regelgeving vastgestelde besluiten.</text:p>
            <text:p text:style-name="common-al">Dit besluit treedt één dag na bekendmaking ervan in werking en is van kracht tot en met 31 december 2021.</text:p>
            <text:p text:style-name="common-al">Het besluit ligt vanaf 23 april 2021 zes weken ter inzage bij de receptie van het gemeentehuis aan het Raadhuisplein 1.</text:p>
            <text:p text:style-name="common-al">In verband met de coronacrisis kunt u de ter inzage gelegde stukken digitaal toegestuurd krijgen. U kunt hiervoor contact opnemen via 0499-491491.Als u een dossier toch op papier wilt inzien, dan kunt u daar een afspraak voor maken via 0499-49149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31634</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634</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634</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Gemeente/DC.creator">Son en Breugel</meta:user-defined>
    <meta:user-defined meta:name="OVERHEID.Informatietype/DC.type">officiële publicatie</meta:user-defined>
    <meta:user-defined meta:name="OVERHEIDgvop.Informatietype/DC.type">Overige besluiten van algemene strekking</meta:user-defined>
    <meta:user-defined meta:name="OVERHEID.Gemeente/DCTERMS.publisher">Son en Breugel</meta:user-defined>
    <meta:user-defined meta:name="OVERHEID.Gemeente/OVERHEID.authority">Son en Breugel</meta:user-defined>
    <meta:user-defined meta:name="OVERHEID.TaxonomieBeleidsagenda/OVERHEID.category">Openbare orde en veiligheid | Organisatie en beleid</meta:user-defined>
    <meta:user-defined meta:name="DC.source">titel 5.2 van de Algemene wet bestuursrecht]|[1.0:c:BWBR0005537&amp;titeldeel=5.2&amp;g=2021-04-01</meta:user-defined>
    <dc:language>nl</dc:language>
    <meta:user-defined meta:name="OVERHEID.Gemeente/DC.spatial">Son en Breugel</meta:user-defined>
    <meta:user-defined meta:name="DC.title">Aanwijzing toezichthouders</meta:user-defined>
    <meta:user-defined meta:name="DCTERMS.W3CDTF/DCTERMS.available">2021-04-28</meta:user-defined>
    <meta:user-defined meta:name="DCTERMS.W3CDTF/OVERHEIDop.jaargang">2021</meta:user-defined>
    <meta:user-defined meta:name="OVERHEIDop.publicationIssue">131634</meta:user-defined>
    <meta:user-defined meta:name="OVERHEIDop.GmbID/DC.identifier">gmb-2021-131634</meta:user-defined>
    <meta:user-defined meta:name="OVERHEIDop.versieInformatie"/>
  </office:meta>
</office:document-meta>
</file>