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1 (uitbreiden woning 1e verdieping zijgevel); 755856; 0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ssaulaan 31 (uitbreiden woning 1e verdieping zijgevel); 755856; 5-3-2021; Status: Verlengen Beslistermijn, gemeente Hilversum</text:span>
          </text:p>
            <text:p text:style-name="common-al"/>
            <text:p text:style-name="common-al">Datum verlengin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6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856</meta:user-defined>
    <meta:user-defined meta:name="DCTERMS.abstract">uitbreiden woning 1e verdieping zijgevel</meta:user-defined>
    <dc:language>nl</dc:language>
    <meta:user-defined meta:name="OVERHEID.EPSG28992/DC.spatial">140702.432 470124.551</meta:user-defined>
    <meta:user-defined meta:name="DC.title">Nassaulaan 31 (uitbreiden woning 1e verdieping zijgevel); 755856; 05-03-21; Verlengen beslistermijn omgevingsvergunning</meta:user-defined>
    <meta:user-defined meta:name="OVERHEID.PostcodeHuisnummer/OVERHEIDop.postcodeHuisnummer">1213BB 31</meta:user-defined>
    <meta:user-defined meta:name="OVERHEIDop.straatnaam">Nassau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1616</meta:user-defined>
    <meta:user-defined meta:name="OVERHEIDop.GmbID/DC.identifier">gmb-2021-131616</meta:user-defined>
    <meta:user-defined meta:name="OVERHEIDop.versieInformatie"/>
  </office:meta>
</office:document-meta>
</file>