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tijdelijke compensatie culturele organisaties en amateurkunstverenigingen gemeente Het Hogeland tijdens COVID-19 crisis 2020 </text:p>
      <text:section text:name="regeling_id1-3-2" text:style-name="regeling">
        <text:section text:name="aanhef_id1-3-2-1" text:style-name="aanhef">
          <text:section text:name="preambule_id1-3-2-1-1" text:style-name="preambule">
            <text:p text:style-name="al">Het college van burgemeester en wethouders gemeente Het Hogeland;</text:p>
            <text:p text:style-name="al">-Gelet op artikel 4:23, eerste lid van de Algemene wet bestuursrecht;</text:p>
            <text:p text:style-name="al">-Gelet op artikel 3 van Algemene subsidieverordening Het Hogeland;</text:p>
            <text:p text:style-name="al"/>
            <text:p text:style-name="al">besluit vast te stellen de volgende: Subsidieregeling tijdelijke compensatie culturele organisaties en amateurkunstverenigingen gemeente Het Hogeland tijdens COVID-19 crisi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SV: Algemene Subsidieverordening Het Hogeland 2019.</text:p>
              </text:list-item>
              <text:list-item text:style-override="id1-3-2-2-1-3-2">
                <text:number>b.</text:number>
                <text:p text:style-name="al">College: college van burgemeester en wethouders.</text:p>
              </text:list-item>
              <text:list-item text:style-override="id1-3-2-2-1-3-3">
                <text:number>c.</text:number>
                <text:p text:style-name="al">Covid-19-maatregelen: alle maatregelen die door het Rijk, gemeenten en de veiligheidsregio omwille van de veiligheid zijn gesteld vanaf 12 maart 2020 tot 1 januari 2021 om de verspreiding van COVID-19 tegen te gaan zoals, afgelasten van evenementen, samenkomsten en concerten.</text:p>
              </text:list-item>
              <text:list-item text:style-override="id1-3-2-2-1-3-4">
                <text:number>d.</text:number>
                <text:p text:style-name="al">Culturele organisatie: een vereniging of stichting die zich ten doel stelt culturele activiteiten te verrichten.</text:p>
              </text:list-item>
              <text:list-item text:style-override="id1-3-2-2-1-3-5">
                <text:number>e.</text:number>
                <text:p text:style-name="al">Amateurkunst: kunst die uit liefhebberij, dat wil zeggen niet-beroepsmatig, wordt bedreven.</text:p>
              </text:list-item>
              <text:list-item text:style-override="id1-3-2-2-1-3-6">
                <text:number>f.</text:number>
                <text:p text:style-name="al">Amateurkunstorganisatie: een vereniging of stichting die zich ten doel stelt activiteiten te verrichten op het gebied van de amateurkunst.</text:p>
              </text:list-item>
              <text:list-item text:style-override="id1-3-2-2-1-3-7">
                <text:number>g.</text:number>
                <text:p text:style-name="al">Exploitatiekosten: de noodzakelijke kosten om een stichting of vereniging te exploiteren, zoals inkoop, huurkosten, verzekeringskosten, energiekosten en dergelijke.</text:p>
              </text:list-item>
              <text:list-item text:style-override="id1-3-2-2-1-3-8">
                <text:number>h.</text:number>
                <text:p text:style-name="al">Subsidieplafond: een bedrag zoals bedoeld in artikel 4:22 van de Algemene wet bestuursrecht.</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1">
                <text:number>1.</text:number>
                <text:p text:style-name="al">Op deze regeling is de Algemene subsidieverordening Het Hogeland 2019 van toepassing, tenzij in de regeling nadrukkelijk een afwijkende aanpak beschreven wordt. </text:p>
              </text:list-item>
              <text:list-item text:style-override="id1-3-2-2-2-2-2">
                <text:number>2.</text:number>
                <text:p text:style-name="al">Het bepaalde in deze regeling is van toepassing op de verstrekking van subsidies door het college voor het in artikel 3 genoemde doel.</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 regeling is tegemoet komen in het exploitatietekort die culturele – en amateurkunstorganisaties lijden als gevolg van Covid-19-maatregelen.</text:p>
          </text:section>
          <text:section text:name="artikel_id1-3-2-2-4" text:style-name="artikel">
            <text:p text:style-name="artikel_kop_titel"><text:span text:style-name="artikel_kop_label">Artikel</text:span> <text:span text:style-name="artikel_kop_nr">4.</text:span> Doelgroep</text:p>
            <text:p text:style-name="al">Subsidie kan uitsluitend worden verstrekt aan culturele- en zonder winstoogmerk, die gevestigd zijn in de gemeente Het Hogeland, als tegemoetkoming in het tekort op de exploitatiekosten als gevolg van de COVID-19-maatregelen.</text:p>
          </text:section>
          <text:section text:name="artikel_id1-3-2-2-5" text:style-name="artikel">
            <text:p text:style-name="artikel_kop_titel"><text:span text:style-name="artikel_kop_label">Artikel</text:span> <text:span text:style-name="artikel_kop_nr">5.</text:span> Voorwaarden aanvraag </text:p>
            <text:list text:style-name="id1-3-2-2-5-2">
              <text:list-item text:style-override="id1-3-2-2-5-2-1">
                <text:number>1.</text:number>
                <text:p text:style-name="al">Een aanvraag moet vóór 1 januari 2022 worden ingediend door een stichting of vereniging die gevestigd is én culturele activiteiten uitvoert in de gemeente Het Hogeland.</text:p>
              </text:list-item>
              <text:list-item text:style-override="id1-3-2-2-5-2-2">
                <text:number>2.</text:number>
                <text:p text:style-name="al">De aanvrager dient aan te tonen dat sprake is van een tekort in de exploitatiekosten als gevolg van de COVID-19-maatregelen .</text:p>
              </text:list-item>
              <text:list-item text:style-override="id1-3-2-2-5-2-3">
                <text:number>3.</text:number>
                <text:p text:style-name="al">De aanvraag moet middels het formulier voor tijdelijke subsidieregeling culturele- en amateurkunstorganisaties worden ingediend en bevat tenminste:</text:p>
              </text:list-item>
              <text:list-item text:style-override="id1-3-2-2-5-2-4">
                <text:number>•</text:number>
                <text:p text:style-name="al">jaarcijfers van 2020 </text:p>
              </text:list-item>
              <text:list-item text:style-override="id1-3-2-2-5-2-5">
                <text:number>•</text:number>
                <text:p text:style-name="al">Begroting/jaarplan 2020</text:p>
              </text:list-item>
              <text:list-item text:style-override="id1-3-2-2-5-2-6">
                <text:number>•</text:number>
                <text:p text:style-name="al">Informatie waaruit blijkt dat sprake is van een exploitatietekort als gevolg van COVID-19-maatregelen (zie rekenmodel aanvraagformulier)</text:p>
              </text:list-item>
              <text:list-item text:style-override="id1-3-2-2-5-2-7">
                <text:number>4.</text:number>
                <text:p text:style-name="al">Een subsidie op grond van deze regeling kan slechts eenmaal worden verleend.</text:p>
              </text:list-item>
              <text:list-item text:style-override="id1-3-2-2-5-2-8">
                <text:number>5.</text:number>
                <text:p text:style-name="al">Aanvragen die na 31 december 2021 worden ingediend worden niet meer in behandeling genomen.</text:p>
              </text:list-item>
              <text:list-item text:style-override="id1-3-2-2-5-2-9">
                <text:number>6.</text:number>
                <text:p text:style-name="al">Subsidie wordt niet toegekend, indien de subsidieontvanger zelf over voldoende eigen vermogen beschikt om het tekort in de exploitatiekosten op te kunnen vangen. Bij de beoordeling van de hoogte van het eigen vermogen, speelt de omvang van het eigen vermogen zonder bestemmingsreserve, maar met egalisatiereserve een belangrijke rol.</text:p>
              </text:list-item>
            </text:list>
          </text:section>
          <text:section text:name="artikel_id1-3-2-2-6" text:style-name="artikel">
            <text:p text:style-name="artikel_kop_titel"><text:span text:style-name="artikel_kop_label">Artikel</text:span> <text:span text:style-name="artikel_kop_nr">6.</text:span> Berekening subsidieplafond</text:p>
            <text:p text:style-name="al">Het subsidieplafond voor de looptijd van deze regeling bedraagt € 100.000.</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1">
                <text:number>1.</text:number>
                <text:p text:style-name="al">Verstrekking van subsidie vindt plaats op volgorde van ontvangst van complete aanvragen, totdat het vastgestelde subsidieplafond van deze regeling is bereikt.</text:p>
              </text:list-item>
              <text:list-item text:style-override="id1-3-2-2-7-2-2">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2-3">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Beslistermijn</text:p>
            <text:p text:style-name="al">Het college beslist, overeenkomstig artikel 8, derde lid, van de ASV, binnen zes weken nadat de volledige aanvraag om subsidie is ingediend.</text:p>
          </text:section>
          <text:section text:name="artikel_id1-3-2-2-9" text:style-name="artikel">
            <text:p text:style-name="artikel_kop_titel"><text:span text:style-name="artikel_kop_label">Artikel</text:span> <text:span text:style-name="artikel_kop_nr">9.</text:span> Weigeringsgronden</text:p>
            <text:p text:style-name="al">Onverminderd artikel 9 van de ASV (en overeenkomstig artikel 9, 3e lid, aanhef en onder j, van de ASV) kan subsidie worden geweigerd als: </text:p>
            <text:list text:style-name="id1-3-2-2-9-3">
              <text:list-item text:style-override="id1-3-2-2-9-3-1">
                <text:number>a.</text:number>
                <text:p text:style-name="al">De aanvraag niet gericht is op het oplossen van een tekort in de exploitatiekosten.</text:p>
              </text:list-item>
              <text:list-item text:style-override="id1-3-2-2-9-3-2">
                <text:number>b.</text:number>
                <text:p text:style-name="al">Het initiatief geheel of deels gericht is op het behalen van winst.</text:p>
              </text:list-item>
            </text:list>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1">
                <text:number>1.</text:number>
                <text:p text:style-name="al">Deze regeling treedt in werking na de dag van bekendmaking en vervalt van rechtswege op 1 januari 2022.</text:p>
              </text:list-item>
              <text:list-item text:style-override="id1-3-2-2-10-2-2">
                <text:number>2.</text:number>
                <text:p text:style-name="al">Deze regeling wordt aangehaald als: Subsidieregeling tijdelijke financiële ondersteuning cultuur Het Hogeland tijdens COVID-19 2020.</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et Hogeland op 27 april 2021</text:span></text:p>
            <text:p><text:span text:style-name="functie">H.J. Bolding, voorzitter</text:span></text:p>
            <text:p><text:span text:style-name="functie">P.P.M. van Vilsteren,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577</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77</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577</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et Hogeland</meta:user-defined>
    <meta:user-defined meta:name="OVERHEID.Informatietype/DC.type">officiële publicatie</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DC.source">artikel 4:23 van de Algemene wet bestuursrecht]|[1.0:c:BWBR0005537&amp;artikel=4%3A23&amp;g=2021-04-01</meta:user-defined>
    <meta:user-defined meta:name="DC.source">https://zoek.officielebekendmakingen.nl/gmb-2019-231832.html</meta:user-defined>
    <dc:language>nl</dc:language>
    <meta:user-defined meta:name="OVERHEID.Gemeente/DC.spatial">Het Hogeland</meta:user-defined>
    <meta:user-defined meta:name="DC.title">Subsidieregeling tijdelijke compensatie culturele organisaties en amateurkunstverenigingen gemeente Het Hogeland tijdens COVID-19 crisis 2020</meta:user-defined>
    <meta:user-defined meta:name="DCTERMS.W3CDTF/DCTERMS.available">2021-04-28</meta:user-defined>
    <meta:user-defined meta:name="DCTERMS.W3CDTF/OVERHEIDop.jaargang">2021</meta:user-defined>
    <meta:user-defined meta:name="OVERHEIDop.publicationIssue">131577</meta:user-defined>
    <meta:user-defined meta:name="OVERHEIDop.betreftRegeling">CVDR657057_1</meta:user-defined>
    <meta:user-defined meta:name="xs:date/OVERHEIDop.startdatum">2021-04-29</meta:user-defined>
    <meta:user-defined meta:name="xs:date/OVERHEIDop.einddatum">2022-01-01</meta:user-defined>
    <meta:user-defined meta:name="OVERHEIDop.GmbID/DC.identifier">gmb-2021-131577</meta:user-defined>
    <meta:user-defined meta:name="OVERHEIDop.versieInformatie"/>
  </office:meta>
</office:document-meta>
</file>