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astman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2.400 m2 singelbeplanting (ontvangstdatum 20-04-2021, zaaknummer 3308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57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7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7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367.35 508133.455</meta:user-defined>
    <meta:user-defined meta:name="DC.title">Aanvraag omgevingsvergunning Eastmanstraat in Kampen</meta:user-defined>
    <meta:user-defined meta:name="OVERHEID.PostcodeHuisnummer/OVERHEIDop.postcodeHuisnummer">8263CD 4</meta:user-defined>
    <meta:user-defined meta:name="OVERHEIDop.straatnaam">Eastmanstraat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74</meta:user-defined>
    <meta:user-defined meta:name="OVERHEIDop.GmbID/DC.identifier">gmb-2021-131574</meta:user-defined>
    <meta:user-defined meta:name="OVERHEIDop.versieInformatie"/>
  </office:meta>
</office:document-meta>
</file>