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voorwerpen op de weg - Bouwplaats - 20 april 2021 t/m 23 juli 2021 - bouwhekkent t/m 31 december 2021 - Mgr Bekkerslaan 82-200 en Tollenstraat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9 april 2021</text:p>
            <text:p text:style-name="common-al">
            <text:span text:style-name="nadrukvet">Verleende vergunningen:</text:span>
          </text:p>
            <text:p text:style-name="common-al">Voorwerpen op de weg</text:p>
            <text:list text:style-name="id1-3-2-1-1-4">
              <text:list-item text:style-override="id1-3-2-1-1-4-1">
                <text:number>•</text:number>
                <text:p text:style-name="al">Bouwplaats 20 april 2021 t/m 23 juli 2021 Mgr Bekkerslaan 82-200 en Tollenstraat, bouwhekkent t/m 31 december 2021 (datum besluit 20-4-2021), 3141 SM, 3141 SN, 3141 SP.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31560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56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56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572.45 437766.978</meta:user-defined>
    <meta:user-defined meta:name="DC.title">Gemeente Maassluis - voorwerpen op de weg - Bouwplaats - 20 april 2021 t/m 23 juli 2021 - bouwhekkent t/m 31 december 2021 - Mgr Bekkerslaan 82-200 en Tollenstraat, Maassluis</meta:user-defined>
    <meta:user-defined meta:name="OVERHEID.PostcodeHuisnummer/OVERHEIDop.postcodeHuisnummer">3141SM 82</meta:user-defined>
    <meta:user-defined meta:name="OVERHEIDop.straatnaam">Mgr. W.M. Bekkerslaan</meta:user-defined>
    <meta:user-defined meta:name="OVERHEIDop.woonplaats">Maassluis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1560</meta:user-defined>
    <meta:user-defined meta:name="OVERHEIDop.GmbID/DC.identifier">gmb-2021-131560</meta:user-defined>
    <meta:user-defined meta:name="OVERHEIDop.versieInformatie"/>
  </office:meta>
</office:document-meta>
</file>