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melding in het kader van het Activiteitenbesluit milieubeheer ontvangen van:</text:p>
            <text:p text:style-name="common-al">New York Pizza Delivery B.V. voor het oprichten van een bezorg-/afhaalvestiging aan de Nieuwstraat 9a, 5691 AA.</text:p>
            <text:p text:style-name="common-al">De melding en bijbehorende stukken liggen van 28 april t/m 8 juni 2021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F. Noordeloo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5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17.526 391473.603</meta:user-defined>
    <meta:user-defined meta:name="DC.title">Melding Activiteitenbesluit Nieuwstraat 9a</meta:user-defined>
    <meta:user-defined meta:name="OVERHEID.PostcodeHuisnummer/OVERHEIDop.postcodeHuisnummer">5691AA 9</meta:user-defined>
    <meta:user-defined meta:name="OVERHEIDop.straatnaam">Nieuwstraat</meta:user-defined>
    <meta:user-defined meta:name="OVERHEIDop.woonplaats">Son en Breug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58</meta:user-defined>
    <meta:user-defined meta:name="OVERHEIDop.GmbID/DC.identifier">gmb-2021-131558</meta:user-defined>
    <meta:user-defined meta:name="OVERHEIDop.versieInformatie"/>
  </office:meta>
</office:document-meta>
</file>