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Fallaetswei 14, 9222NM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llaetswei 14, 9222NM Drachtstercompagnie, de bouw van een schuur, ontvangen: 23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15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llaetswei 14, 9222NM Drachtstercompagnie, de bouw van een schuur, ontvangen: 23 april 2021</meta:user-defined>
    <dc:language>nl</dc:language>
    <meta:user-defined meta:name="OVERHEID.EPSG28992/DC.spatial">205246.29 571853.08</meta:user-defined>
    <meta:user-defined meta:name="DC.title">Gemeente Smallingerland - aanvraag omgevingsvergunning - de bouw van een schuur - Fallaetswei 14, 9222NM Drachtstercompagnie</meta:user-defined>
    <meta:user-defined meta:name="OVERHEID.PostcodeHuisnummer/OVERHEIDop.postcodeHuisnummer">9222NM 14</meta:user-defined>
    <meta:user-defined meta:name="OVERHEIDop.straatnaam">Fallaetswei</meta:user-defined>
    <meta:user-defined meta:name="OVERHEIDop.woonplaats">Drachtstercompagni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57</meta:user-defined>
    <meta:user-defined meta:name="OVERHEIDop.GmbID/DC.identifier">gmb-2021-131557</meta:user-defined>
    <meta:user-defined meta:name="OVERHEIDop.versieInformatie"/>
  </office:meta>
</office:document-meta>
</file>