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aanwezigheidsvergunning 2 kansspelautomaten voor 2021 - Fenacoliuslaan 35 Z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april 2021</text:p>
            <text:p text:style-name="common-al">
            <text:span text:style-name="nadrukvet">Verleende vergunningen:</text:span>
          </text:p>
            <text:p text:style-name="common-al">Wet op de kansspelen</text:p>
            <text:list text:style-name="id1-3-2-1-1-4">
              <text:list-item text:style-override="id1-3-2-1-1-4-1">
                <text:number>•</text:number>
                <text:p text:style-name="al">Restaurant Fratelli, Fenacoliuslaan 35 ZW, aanwezigheidsvergunning 2 kansspelautomaten voor 2021 (datum van het besluit 13-4-2021), 3143 AB 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55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5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5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63.82 437330.93</meta:user-defined>
    <meta:user-defined meta:name="DC.title">Gemeente Maassluis - verlening Wet op de kansspelen - aanwezigheidsvergunning 2 kansspelautomaten voor 2021 - Fenacoliuslaan 35 ZW, Maassluis</meta:user-defined>
    <meta:user-defined meta:name="OVERHEID.PostcodeHuisnummer/OVERHEIDop.postcodeHuisnummer">3143AB 35</meta:user-defined>
    <meta:user-defined meta:name="OVERHEIDop.straatnaam">Fenacoliuslaan</meta:user-defined>
    <meta:user-defined meta:name="OVERHEIDop.woonplaats">Maasslui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555</meta:user-defined>
    <meta:user-defined meta:name="OVERHEIDop.GmbID/DC.identifier">gmb-2021-131555</meta:user-defined>
    <meta:user-defined meta:name="OVERHEIDop.versieInformatie"/>
  </office:meta>
</office:document-meta>
</file>