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Drank- en Horecavergunning - Fenacoliuslaan 35 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Drank- en Horecavergunning</text:p>
            <text:list text:style-name="id1-3-2-1-1-4">
              <text:list-item text:style-override="id1-3-2-1-1-4-1">
                <text:number>•</text:number>
                <text:p text:style-name="al">Restaurant Fratelli, Fenacoliuslaan 35 ZW, drank- en hoecavergunning (datum van het besluit d.d. 13-04-2021), 3143 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4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63.82 437330.93</meta:user-defined>
    <meta:user-defined meta:name="DC.title">Gemeente Maassluis - verlening Drank- en Horecavergunning - Fenacoliuslaan 35 ZW, Maassluis</meta:user-defined>
    <meta:user-defined meta:name="OVERHEID.PostcodeHuisnummer/OVERHEIDop.postcodeHuisnummer">3143AB 35</meta:user-defined>
    <meta:user-defined meta:name="OVERHEIDop.straatnaam">Fenacoliuslaan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46</meta:user-defined>
    <meta:user-defined meta:name="OVERHEIDop.GmbID/DC.identifier">gmb-2021-131546</meta:user-defined>
    <meta:user-defined meta:name="OVERHEIDop.versieInformatie"/>
  </office:meta>
</office:document-meta>
</file>