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eliersplein 152 ’s-Hertogenbosch, aanvraa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Shizen B.V.</text:p>
            <text:p text:style-name="common-al">
            <text:span text:style-name="nadrukvet">Locatie: </text:span>Kanseliersplein 152, 5223 LW ’s-Hertogenbosch</text:p>
            <text:p text:style-name="common-al"/>
            <text:p text:style-name="common-al">De vergunning is aangevraagd op grond van artikel 4.1 van de Horecaverordening ’s-Hertogenbosch 2017. </text:p>
            <text:p text:style-name="common-al">U kunt uw schriftelijke reactie vóór 14 mei 2021 indienen bij de burgemeester van </text:p>
            <text:p text:style-name="common-al">’s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54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237.147 410694.48</meta:user-defined>
    <meta:user-defined meta:name="DC.title">Kanseliersplein 152 ’s-Hertogenbosch, aanvraag horecaterras</meta:user-defined>
    <meta:user-defined meta:name="OVERHEID.PostcodeHuisnummer/OVERHEIDop.postcodeHuisnummer">5223LW 152</meta:user-defined>
    <meta:user-defined meta:name="OVERHEIDop.straatnaam">Kanseliersplein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1545</meta:user-defined>
    <meta:user-defined meta:name="OVERHEIDop.GmbID/DC.identifier">gmb-2021-131545</meta:user-defined>
    <meta:user-defined meta:name="OVERHEIDop.versieInformatie"/>
  </office:meta>
</office:document-meta>
</file>