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Bijen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9 april 2021 Bijenlaan 48, 5692 VC – opricht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154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4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4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33.746 393425.317</meta:user-defined>
    <meta:user-defined meta:name="DC.title">Verleende omgevingsvergunning (BOUWEN) Bijenlaan 48</meta:user-defined>
    <meta:user-defined meta:name="OVERHEIDop.straatnaam">Bijenlaan</meta:user-defined>
    <meta:user-defined meta:name="OVERHEIDop.woonplaats">Son en Breug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42</meta:user-defined>
    <meta:user-defined meta:name="OVERHEIDop.GmbID/DC.identifier">gmb-2021-131542</meta:user-defined>
    <meta:user-defined meta:name="OVERHEIDop.versieInformatie"/>
  </office:meta>
</office:document-meta>
</file>