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Klokkenberg 65-D1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24</text:p>
            <text:p text:style-name="common-al">
            <text:span text:style-name="nadrukvet">Ingekomen:</text:span> 20-04-2021</text:p>
            <text:p text:style-name="common-al">
            <text:span text:style-name="nadrukvet">Locatie:</text:span> District West Breda, Klokkenberg 65-D1 4836AZ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750.375 394617.592</meta:user-defined>
    <meta:user-defined meta:name="DC.title">Aanvraag omgevingsvergunning, een wijziging op een eerder verleende vergunning, District West Breda, Klokkenberg 65-D1 4836AZ Breda</meta:user-defined>
    <meta:user-defined meta:name="OVERHEID.PostcodeHuisnummer/OVERHEIDop.postcodeHuisnummer">4836AZ 65</meta:user-defined>
    <meta:user-defined meta:name="OVERHEIDop.straatnaam">Klokkenberg</meta:user-defined>
    <meta:user-defined meta:name="OVERHEIDop.woonplaats">Bre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41</meta:user-defined>
    <meta:user-defined meta:name="OVERHEIDop.GmbID/DC.identifier">gmb-2021-131541</meta:user-defined>
    <meta:user-defined meta:name="OVERHEIDop.versieInformatie"/>
  </office:meta>
</office:document-meta>
</file>