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ninginneweg 155A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155A 1075CN Amsterdam</text:p>
            <text:p text:style-name="common-al">Omschrijving: voor het het bouwkundig splitsen door middel van vergroten en veranderen van het gebouw Koninginnenweg 155-A met bestemming daarvan tot vier zelfstandige woningen.</text:p>
            <text:p text:style-name="common-al">Zaaknummer: Z2021-Z000345</text:p>
            <text:p text:style-name="common-al">OLO nummer: 57561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door middel van vergroten en veranderen van het gebouw Koninginnenweg 155-A met bestemming daarvan tot 4 zelfstandige woningen</meta:user-defined>
    <dc:language>nl</dc:language>
    <meta:user-defined meta:name="OVERHEID.EPSG28992/DC.spatial">119249.000088915 485132.000460309</meta:user-defined>
    <meta:user-defined meta:name="DC.title">Verlenging beslistermijn omgevingsvergunning Koninginneweg 155A 1075CN Amsterdam</meta:user-defined>
    <meta:user-defined meta:name="OVERHEID.PostcodeHuisnummer/OVERHEIDop.postcodeHuisnummer">1075CN 155</meta:user-defined>
    <meta:user-defined meta:name="OVERHEIDop.straatnaam">Koninginneweg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39</meta:user-defined>
    <meta:user-defined meta:name="OVERHEIDop.GmbID/DC.identifier">gmb-2021-131539</meta:user-defined>
    <meta:user-defined meta:name="OVERHEIDop.versieInformatie"/>
  </office:meta>
</office:document-meta>
</file>