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Rozenlaan 2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De Ollies, Rozenlaan 2A, tijdelijke uitbreiding terras tot 15 oktober 2021 (datum van het besluit 20 april 2021), 3142 NN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64 438328</meta:user-defined>
    <meta:user-defined meta:name="DC.title">Gemeente Maassluis - verlening exploitatievergunning - Rozenlaan 2A, Maassluis</meta:user-defined>
    <meta:user-defined meta:name="OVERHEID.PostcodeHuisnummer/OVERHEIDop.postcodeHuisnummer">3142NN 2</meta:user-defined>
    <meta:user-defined meta:name="OVERHEIDop.straatnaam">Rozenlaan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20</meta:user-defined>
    <meta:user-defined meta:name="OVERHEIDop.GmbID/DC.identifier">gmb-2021-131520</meta:user-defined>
    <meta:user-defined meta:name="OVERHEIDop.versieInformatie"/>
  </office:meta>
</office:document-meta>
</file>