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khorstlaan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is deze omgevingsvergunning bekend gemaakt aan de aanvrager van de vergunning:</text:p>
            <text:p text:style-name="common-al">Boekhorstlaan 4 Lochem, het plaatsen van een overkapping, nr. 2021-19676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5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765</meta:user-defined>
    <dc:language>nl</dc:language>
    <meta:user-defined meta:name="OVERHEID.EPSG28992/DC.spatial">221463.344 463038.023</meta:user-defined>
    <meta:user-defined meta:name="DC.title">Bekendgemaakte omgevingsvergunning Boekhorstlaan 4 Lochem</meta:user-defined>
    <meta:user-defined meta:name="OVERHEID.PostcodeHuisnummer/OVERHEIDop.postcodeHuisnummer">7241SJ 4</meta:user-defined>
    <meta:user-defined meta:name="OVERHEIDop.straatnaam">Boekhorstlaan</meta:user-defined>
    <meta:user-defined meta:name="OVERHEIDop.woonplaats">Loc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508</meta:user-defined>
    <meta:user-defined meta:name="OVERHEIDop.GmbID/DC.identifier">gmb-2021-131508</meta:user-defined>
    <meta:user-defined meta:name="OVERHEIDop.versieInformatie"/>
  </office:meta>
</office:document-meta>
</file>