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liehor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april 2021 Vliehors 9, 5691 ZX – verbouwen woonhuis en aanbouw achterzijde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5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90 392950</meta:user-defined>
    <meta:user-defined meta:name="DC.title">Aangevraagde omgevingsvergunning (BOUWEN) Vliehors 9</meta:user-defined>
    <meta:user-defined meta:name="OVERHEID.PostcodeHuisnummer/OVERHEIDop.postcodeHuisnummer">5691ZX 9</meta:user-defined>
    <meta:user-defined meta:name="OVERHEIDop.straatnaam">Vliehors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07</meta:user-defined>
    <meta:user-defined meta:name="OVERHEIDop.GmbID/DC.identifier">gmb-2021-131507</meta:user-defined>
    <meta:user-defined meta:name="OVERHEIDop.versieInformatie"/>
  </office:meta>
</office:document-meta>
</file>