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Plompetorenweg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Plompetorenweg parkeerterrein.</text:span>
          </text:p>
            <text:p text:style-name="common-al">Datum indiening: 12-1-2021</text:p>
            <text:p text:style-name="common-al">Zaakomschrijving: het tijdelijk plaatsen van een promotie caravan</text:p>
            <text:p text:style-name="common-al">Zaaknummer: 3816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5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1607</meta:user-defined>
    <meta:user-defined meta:name="DCTERMS.abstract">het tijdelijk plaatsen van een promotie caravan</meta:user-defined>
    <dc:language>nl</dc:language>
    <meta:user-defined meta:name="OVERHEID.EPSG28992/DC.spatial">43925.8458473945 411984.599004466</meta:user-defined>
    <meta:user-defined meta:name="DC.title">Aanvraag Omgevingsvergunning, Burgh Haamstede, Plompetorenweg parkeerterrein</meta:user-defined>
    <meta:user-defined meta:name="OVERHEID.PostcodeHuisnummer/OVERHEIDop.postcodeHuisnummer">4328NR 8</meta:user-defined>
    <meta:user-defined meta:name="OVERHEIDop.straatnaam">Oolesweg</meta:user-defined>
    <meta:user-defined meta:name="OVERHEIDop.woonplaats">Burgh-Haamste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50</meta:user-defined>
    <meta:user-defined meta:name="OVERHEIDop.GmbID/DC.identifier">gmb-2021-13150</meta:user-defined>
    <meta:user-defined meta:name="OVERHEIDop.versieInformatie"/>
  </office:meta>
</office:document-meta>
</file>